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Jacobsheul 3, 4306EC Nieuwerkerk    - het bouwen van een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bouwen van een bergingZaaknummer: 168384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411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387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Jacobsheul 3, 4306EC Nieuwerkerk    - het bouwen van een bergingAanvraag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16</meta:user-defined>
    <meta:user-defined meta:name="OVERHEIDop.GmbID/DC.identifier">gmb-2026-74116</meta:user-defined>
    <meta:user-defined meta:name="OVERHEIDop.versieInformatie"/>
  </office:meta>
</office:document-meta>
</file>