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hetbouwen van een bouwblok met vijf bouwlagen met huurappartementen en stallingsgarage (Brabantiapark, blok 4) aan de Brabanti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99284.</text:p>
            <text:p text:style-name="common-al">Locatie: Brabantialaan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411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1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1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111435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Kennisgeving verlenging beslistermijn voorhetbouwen van een bouwblok met vijf bouwlagen met huurappartementen en stallingsgarage (Brabantiapark, blok 4) aan de Brabantialaa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115</meta:user-defined>
    <meta:user-defined meta:name="OVERHEIDop.GmbID/DC.identifier">gmb-2026-74115</meta:user-defined>
    <meta:user-defined meta:name="OVERHEIDop.versieInformatie"/>
  </office:meta>
</office:document-meta>
</file>