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warmtestation op de locatie Onbekend 0 Default Locatieadres Onbekend te Onbekend zaaknummer 9003552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armtestation op de locatie Ter hoogte van Vorrinklaan 2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1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warmtestation op de locatie Onbekend 0 Default Locatieadres Onbekend te Onbekend zaaknummer 9003552008</meta:user-defined>
    <meta:user-defined meta:name="DCTERMS.W3CDTF/DCTERMS.available">2026-02-18</meta:user-defined>
    <meta:user-defined meta:name="DCTERMS.W3CDTF/OVERHEIDop.jaargang">2026</meta:user-defined>
    <meta:user-defined meta:name="OVERHEIDop.publicationIssue">74114</meta:user-defined>
    <meta:user-defined meta:name="OVERHEIDop.GmbID/DC.identifier">gmb-2026-74114</meta:user-defined>
    <meta:user-defined meta:name="OVERHEIDop.versieInformatie"/>
  </office:meta>
</office:document-meta>
</file>