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Rietveld 2, Arkel, zaaknummer OMG-2026-028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2 sub a,  kenmerk:OMG-2026-0282-20-00001
- Bouwen, art. 5.1, lid 1a,  kenmerk:OMG-2026-0282-28-00001
- Gem. monument,  kenmerk:OMG-2026-0282-24-00001</text:p>
            <text:p text:style-name="common-al">Voor het: renoveren van het gemaal 'Donk'</text:p>
            <text:p text:style-name="common-al"/>
            <text:p text:style-name="common-al">
            <text:span text:style-name="nadrukvet">Locatie: Rietveld 2, Arkel</text:span>
          </text:p>
            <text:p text:style-name="common-al">Datum ontvangst: 12 februari 2026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74110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110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6-0282</meta:user-defined>
    <meta:user-defined meta:name="DCTERMS.abstract">Gemeente - aanvr. beschikking behandelen - renoveren van het gemaal 'Donk' - Rietveld 2, Arkel</meta:user-defined>
    <dc:language>nl</dc:language>
    <meta:user-defined meta:name="OVERHEIDop.locatietype/OVERHEIDop.gebiedsmarkering">Adres</meta:user-defined>
    <meta:user-defined meta:name="DC.title">Gemeente Molenlanden, ingediende aanvraag omgevingsvergunning Rietveld 2, Arkel, zaaknummer OMG-2026-0282.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110</meta:user-defined>
    <meta:user-defined meta:name="OVERHEIDop.GmbID/DC.identifier">gmb-2026-74110</meta:user-defined>
    <meta:user-defined meta:name="OVERHEIDop.versieInformatie"/>
  </office:meta>
</office:document-meta>
</file>