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reeds verleende verleende vergunning Z2024-000637 op de locatie Oude Prinsenweg 18 in Putte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mgevingsvergunning ingediend voor het wijzigen van de reeds verleende verleende vergunning Z2024-000637 op het adres Oude Prinsenweg 18. Deze aanvraag heeft zaaknummer Z2026-00012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1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21</meta:user-defined>
    <dc:language>nl</dc:language>
    <meta:user-defined meta:name="OVERHEIDop.locatietype/OVERHEIDop.gebiedsmarkering">Vlak</meta:user-defined>
    <meta:user-defined meta:name="DC.title">Ingekomen aanvraag omgevingsvergunning voor het wijzigen van de reeds verleende verleende vergunning Z2024-000637 op de locatie Oude Prinsenweg 18 in Putten</meta:user-defined>
    <meta:user-defined meta:name="DCTERMS.W3CDTF/DCTERMS.available">2026-02-18</meta:user-defined>
    <meta:user-defined meta:name="DCTERMS.W3CDTF/OVERHEIDop.jaargang">2026</meta:user-defined>
    <meta:user-defined meta:name="OVERHEIDop.publicationIssue">74107</meta:user-defined>
    <meta:user-defined meta:name="OVERHEIDop.GmbID/DC.identifier">gmb-2026-74107</meta:user-defined>
    <meta:user-defined meta:name="OVERHEIDop.versieInformatie"/>
  </office:meta>
</office:document-meta>
</file>