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 TWEE RICHTINGEN TE BERIJDEN VERPLICHTE FIETSPADEN OP HET PLEIN RAKKERSVELD EN AANSLUITENDE PADEN</text:p>
      <text:section text:name="regeling_id1-3-2" text:style-name="regeling">
        <text:section text:name="aanhef_id1-3-2-1" text:style-name="aanhef">
          <text:section text:name="context_id1-3-2-1-1" text:style-name="context">
            <text:p text:style-name="context.al">2026-02110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text:p>
              </text:list-item>
            </text:list>
            <text:p text:style-name="considerans.al">gemandateerd aan de directeur van de afdeling Stadsbeheer en diens besluit tot het verlenen van ondermandaat, de teammanager Installaties &amp; Verkeerstechniek van de afdeling Stadsbeheer;</text:p>
            <text:p text:style-name="considerans.al">gehoord de verkeersadviseur van de Politie Eenheid Den Haag waarmee is gehandeld overeenkomstig de instructie zoals opgenomen in artikel 24 van het Besluit administratieve bepalingen inzake het wegverkeer;</text:p>
            <text:p text:style-name="considerans.al">gelet op hetgeen ten aanzien hiervan overigens in de Wegenverkeerswet 1994, het Reglement verkeers- regels en verkeerstekens 1990 (verder aangeduid als RVV 1990) en het Besluit administratieve bepalingen inzake het wegverkeer (verder aangeduid als BABW) is bepaald, alsmede op de bepalingen van de Al- gemene wet bestuursrecht (verder als Awb) aangeduid;</text:p>
            <text:p text:style-name="considerans.al">gelet vervolgens op het gegeven dat de in dit besluit aan de orde komende wegen, straten of parkeer- 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plaatsen van borden G11 en zo nodig G12 van bijlage 1 van het RVV 1990 vrijliggende, in twee richtingen te berijden, verplichte fietspaden aan te wijzen; </text:p>
              </text:list-item>
              <text:list-item text:style-override="id1-3-2-2-1-2-2">
                <text:number>2)</text:number>
                <text:p text:style-name="al"> bij sub 1 aan te tekenen, dat het gaat om het gedeelte van het Plein Rakkersveld, aansluitend op het Walravenpad, het Ambachtsherenpad aansluitend op de Van Aalstlaan, alsmede aansluitend op het bestaande verplichte fietspad Rakkersveld naar Egmondstraat en de Van Beeckstraat;</text:p>
              </text:list-item>
              <text:list-item text:style-override="id1-3-2-2-1-2-3">
                <text:number>3)</text:number>
                <text:p text:style-name="al"> vast te leggen, dat aan het beschreven besluit de volgende overwegingen ten grondslag liggen.</text:p>
              </text:list-item>
            </text:list>
            <text:p text:style-name="common-al">de aanleiding: </text:p>
            <text:list text:style-name="id1-3-2-2-1-4">
              <text:list-item text:style-override="id1-3-2-2-1-4-1">
                <text:number>•</text:number>
                <text:p text:style-name="al">in de wijk Palenstein bevindt de herstructurering zich in de eindfase;</text:p>
              </text:list-item>
              <text:list-item text:style-override="id1-3-2-2-1-4-2">
                <text:number>•</text:number>
                <text:p text:style-name="al"> de openbare ruimte rondom het winkelcentrum en dan met name het plein Rakkersveld gelegen tussen het Ambachtsherenpad, Walravenpad en het Rakkersveld zal worden aangelegd;</text:p>
              </text:list-item>
              <text:list-item text:style-override="id1-3-2-2-1-4-3">
                <text:number>•</text:number>
                <text:p text:style-name="al"> om de woningen, voorzieningen zoals o.a. scholen en het winkelcentrum te ontsluiten wordt nieuwe infrastructuur aangelegd;</text:p>
              </text:list-item>
              <text:list-item text:style-override="id1-3-2-2-1-4-4">
                <text:number>•</text:number>
                <text:p text:style-name="al"> naar aanleiding van de nieuwe inrichting van de openbare ruimte moeten verschillende besluiten worden genomen zoals die van de verplichte fietspaden.</text:p>
              </text:list-item>
            </text:list>
            <text:p text:style-name="common-al">de verkeerskundige aspecten </text:p>
            <text:list text:style-name="id1-3-2-2-1-6">
              <text:list-item text:style-override="id1-3-2-2-1-6-1">
                <text:number>•</text:number>
                <text:p text:style-name="al">de nieuw te realiseren fietspaden liggen in een verblijfsgebied dat wordt ingericht als voetgangersgebied;</text:p>
              </text:list-item>
              <text:list-item text:style-override="id1-3-2-2-1-6-2">
                <text:number>•</text:number>
                <text:p text:style-name="al"> rondom het Plein Rakkersveld zijn woningen, voorzieningen en winkels gesitueerd. De verschillende wandelroutes vanuit de omliggende deelplannen komen samen op dit plein;</text:p>
              </text:list-item>
              <text:list-item text:style-override="id1-3-2-2-1-6-3">
                <text:number>•</text:number>
                <text:p text:style-name="al"> vanwege de functie van voetgangersgebied is het niet gewenst om fietsers vrij over het plein te laten rijden. Op het plein zal daarom in duidelijk te herkennen verhardingsmaterialen in kleur verschil zijn tussen het wandelgebied en de fietspaden;</text:p>
              </text:list-item>
              <text:list-item text:style-override="id1-3-2-2-1-6-4">
                <text:number>•</text:number>
                <text:p text:style-name="al"> de omliggende fietspaden zijn aangesloten op de fietspaden die gelegen zijn op het centrale Plein Rakkersveld;</text:p>
              </text:list-item>
              <text:list-item text:style-override="id1-3-2-2-1-6-5">
                <text:number>•</text:number>
                <text:p text:style-name="al"> de omliggende fietspaden zijn aangelegd voor het bereikbaar maken van de woningen, voorzieningen en de winkels in de wijk Palenstein. Tevens sluit het bestaande verplicht fietspad Rakkersveld aan op het Plein Rakkersveld;</text:p>
              </text:list-item>
              <text:list-item text:style-override="id1-3-2-2-1-6-6">
                <text:number>•</text:number>
                <text:p text:style-name="al"> omwille van de verkeersveiligheid zijn bromfietsen niet toegestaan. Met name vanwege de snelheidsverschillen tussen fietsers en bromfietsers en de aanwezigheid van scholen en winkels;</text:p>
              </text:list-item>
              <text:list-item text:style-override="id1-3-2-2-1-6-7">
                <text:number>•</text:number>
                <text:p text:style-name="al"> de paden worden ingericht als fietspad, uitgevoerd met een rode verharding en zo nodig voorzien van een fysieke afsluiting om autoverkeer op dit pad te weren. </text:p>
              </text:list-item>
            </text:list>
            <text:p text:style-name="common-al">de zorgvuldigheid: </text:p>
            <text:list text:style-name="id1-3-2-2-1-8">
              <text:list-item text:style-override="id1-3-2-2-1-8-1">
                <text:number>•</text:number>
                <text:p text:style-name="al">met de winkeliersvereniging is gecommuniceerd over de plannen;</text:p>
              </text:list-item>
              <text:list-item text:style-override="id1-3-2-2-1-8-2">
                <text:number>•</text:number>
                <text:p text:style-name="al"> dit onderwerp is behandeld door personen die door hun deskundigheid een goed oordeel ter zake geven,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e ambtelijke verkeerscommissie, waarin die personen zitting hebben en waar tevens de politie in is vertegenwoordigd, heeft op grond van de bedoelde expertise op 13 februari 2025 geadviseerd om de in sub 1 beschreven maatregel vast te stellen;</text:p>
              </text:list-item>
              <text:list-item text:style-override="id1-3-2-2-1-8-4">
                <text:number>•</text:number>
                <text:p text:style-name="al"> met de plaatsgevonden voorbereiding is gehandeld overeenkomstig de zorgvuldigheidsnorm die in artikel 3:2 van de Algemene wet bestuursrecht is vastgelegd; </text:p>
              </text:list-item>
            </text:list>
            <text:p text:style-name="last-al">de belangenafweging </text:p>
            <text:list text:style-name="id1-3-2-2-1-10">
              <text:list-item text:style-override="id1-3-2-2-1-10-1">
                <text:number>•</text:number>
                <text:p text:style-name="al">bij het nemen van de besluiten zijn de belangen van alle weggebruikers zorgvuldig gewogen;</text:p>
              </text:list-item>
              <text:list-item text:style-override="id1-3-2-2-1-10-2">
                <text:number>•</text:number>
                <text:p text:style-name="al"> er zijn geen aanwijzingen dat vaststelling van de besluiten smijdig zijn met de beoogde functie van de paden of de belangen van weggebruikers;</text:p>
              </text:list-item>
              <text:list-item text:style-override="id1-3-2-2-1-10-3">
                <text:number>•</text:number>
                <text:p text:style-name="al"> bij de afweging van de belangen gaat het om verkeerskundige aspecten, in dit geval de verkeersveiligheid en het beschermen van de weggebruikers, zoals geformuleerd in artikel 2, lid 1, sub a en b, van de Wegenverkeerswet 1994;</text:p>
              </text:list-item>
              <text:list-item text:style-override="id1-3-2-2-1-10-4">
                <text:number>•</text:number>
                <text:p text:style-name="al"> er zijn geen aanwijzingen voor opvattingen dat met de vaststelling van dit besluit sprake is van een besluit met onevenredig nadelige gevolgen als bedoeld in artikel 3:4, lid 2, van de Algemene wet bestuursrecht. </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text:span text:style-name="nadrukcur">17 februari 2026</text:span>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list text:style-name="id1-3-2-4-1">
            <text:list-item text:style-override="id1-3-2-4-1-1">
              <text:number>1.</text:number>
              <text:p text:style-name="al">Belanghebbenden die zich niet met dit besluit kunnen verenigen, kunnen op grond van artikel 7:1 van de Algemene wet bestuursrecht daartegen binnen zes weken na publicatie ervan een gemotiveerd be- zwaar indienen bij het college van burgemeester en wethouders van Zoetermeer (postbus 15, 2700 AA Zoetermeer). </text:p>
              <text:p text:style-name="al">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list-item>
          </text:list>
          <text:list text:style-name="id1-3-2-4-2">
            <text:list-item text:style-override="id1-3-2-4-2-1">
              <text:number>2.</text:number>
              <text:p text:style-name="al">Op aanvraag kan een indicatieve situatieschets worden verkr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1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in twee richtingen te berijden verplichte fietspaden - op het plein aan Rakkersveld en aansluitende paden te Zoetermeer</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6-02110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IN TWEE RICHTINGEN TE BERIJDEN VERPLICHTE FIETSPADEN OP HET PLEIN RAKKERSVELD EN AANSLUITENDE PADEN</meta:user-defined>
    <meta:user-defined meta:name="DCTERMS.W3CDTF/DCTERMS.available">2026-02-19</meta:user-defined>
    <meta:user-defined meta:name="DCTERMS.W3CDTF/OVERHEIDop.jaargang">2026</meta:user-defined>
    <meta:user-defined meta:name="OVERHEIDop.publicationIssue">74106</meta:user-defined>
    <meta:user-defined meta:name="OVERHEIDop.GmbID/DC.identifier">gmb-2026-74106</meta:user-defined>
    <meta:user-defined meta:name="OVERHEIDop.versieInformatie"/>
  </office:meta>
</office:document-meta>
</file>