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oenhoutstraat 6 Constructieve wijziging doorbraak woonkamer/keuken aan Vroenhoutstraat 6, 4901 Z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oenhoutstraat 6, 4901 ZN Oosterhout,</text:span> Vroenhoutstraat 6 Constructieve wijziging doorbraak woonkamer/keuken (1089183 verzonden 16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1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83</meta:user-defined>
    <dc:language>nl</dc:language>
    <meta:user-defined meta:name="OVERHEIDop.locatietype/OVERHEIDop.gebiedsmarkering">Punt</meta:user-defined>
    <meta:user-defined meta:name="DC.title">Toestemming voor Vroenhoutstraat 6 Constructieve wijziging doorbraak woonkamer/keuken aan Vroenhoutstraat 6, 4901 ZN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104</meta:user-defined>
    <meta:user-defined meta:name="OVERHEIDop.GmbID/DC.identifier">gmb-2026-74104</meta:user-defined>
    <meta:user-defined meta:name="OVERHEIDop.versieInformatie"/>
  </office:meta>
</office:document-meta>
</file>