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aanvullen van een kabelsleuf op de locatie Ringoven on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februari 2026 een melding ivm toepassen van grond of baggerspecie hebben ontvangen voor het aanvullen van een kabelsleuf op de locatie Ringoven ong. Haelen.</text:p>
            <text:p text:style-name="common-al">De melding is geregistreerd onder zaaknummer Z2026-0000027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1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73</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aanvullen van een kabelsleuf op de locatie Ringoven ong. Haelen</meta:user-defined>
    <meta:user-defined meta:name="DCTERMS.W3CDTF/DCTERMS.available">2026-02-18</meta:user-defined>
    <meta:user-defined meta:name="DCTERMS.W3CDTF/OVERHEIDop.jaargang">2026</meta:user-defined>
    <meta:user-defined meta:name="OVERHEIDop.publicationIssue">74103</meta:user-defined>
    <meta:user-defined meta:name="OVERHEIDop.GmbID/DC.identifier">gmb-2026-74103</meta:user-defined>
    <meta:user-defined meta:name="OVERHEIDop.versieInformatie"/>
  </office:meta>
</office:document-meta>
</file>