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dijks 2, 4 en 6, 9918 R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december 2025 een besluit genomen op de aanvraag met zaaknummer Z2025-00006534 voor het plaatsen van enkele dakkapellen en dakopbouwen op de locatie Bovendijks 2, 4 en 6, 9918 RB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34</meta:user-defined>
    <meta:user-defined meta:name="DCTERMS.abstract">24 december 2025 verleend voor het plaatsen van enkele dakkapellen en dakopbouwen op de locatie Bovendijks 2, 4 en 6, 9918 RB Garrelswe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ovendijks 2, 4 en 6, 9918 RB Garrelsw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741</meta:user-defined>
    <meta:user-defined meta:name="OVERHEIDop.GmbID/DC.identifier">gmb-2026-741</meta:user-defined>
    <meta:user-defined meta:name="OVERHEIDop.versieInformatie"/>
  </office:meta>
</office:document-meta>
</file>