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ändelplein 185, Nieuw-Vennep - vervangen bestaande condensor voor nieuwe gascool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bestaande condensor voor een nieuwe gascooler</text:p>
            <text:p text:style-name="common-al">Aanvrager: De Bont Retail B.V.</text:p>
            <text:p text:style-name="common-al">Zaaknummer: OD2026-0006763</text:p>
            <text:p text:style-name="common-al">DSO nummer: 2026012701702</text:p>
            <text:p text:style-name="common-al">Ontvangstdatum aanvraag: 27-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0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763</meta:user-defined>
    <meta:user-defined meta:name="DCTERMS.abstract">het vervangen van bestaande condensor voor nieuwe gascool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ändelplein 185, Nieuw-Vennep - vervangen bestaande condensor voor nieuwe gascooler</meta:user-defined>
    <meta:user-defined meta:name="DCTERMS.W3CDTF/DCTERMS.available">2026-02-18</meta:user-defined>
    <meta:user-defined meta:name="DCTERMS.W3CDTF/OVERHEIDop.jaargang">2026</meta:user-defined>
    <meta:user-defined meta:name="OVERHEIDop.publicationIssue">74099</meta:user-defined>
    <meta:user-defined meta:name="OVERHEIDop.GmbID/DC.identifier">gmb-2026-74099</meta:user-defined>
    <meta:user-defined meta:name="OVERHEIDop.versieInformatie"/>
  </office:meta>
</office:document-meta>
</file>