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verse locaties, aanvraag evenementenvergunning Fladd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februari 2026 een aanvraag voor een evenementenvergunning ontvangen. De vergunning is aangevraagd voor Fladderen op 25, 26 en 27 augustus 2026 van 08.00 tot 16.00 uur op diverse locaties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0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diverse locaties, aanvraag evenementenvergunning Fladderen</meta:user-defined>
    <meta:user-defined meta:name="DCTERMS.W3CDTF/DCTERMS.available">2026-02-18</meta:user-defined>
    <meta:user-defined meta:name="DCTERMS.W3CDTF/OVERHEIDop.jaargang">2026</meta:user-defined>
    <meta:user-defined meta:name="OVERHEIDop.publicationIssue">74090</meta:user-defined>
    <meta:user-defined meta:name="OVERHEIDop.GmbID/DC.identifier">gmb-2026-74090</meta:user-defined>
    <meta:user-defined meta:name="OVERHEIDop.versieInformatie"/>
  </office:meta>
</office:document-meta>
</file>