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06-01-2026 is een aanvraag ontvangen voor het organiseren van een grootschalig evenement Mystic Garden op locatie Nulderpad 5, 3896 LV Zeewolde. De aanvraag is geregistreerd onder zaaknummer 00500000100463.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4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463</meta:user-defined>
    <meta:user-defined meta:name="DCTERMS.abstract">het organiseren van een grootschalig evenement Mystic Garden</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6-01-08</meta:user-defined>
    <meta:user-defined meta:name="DCTERMS.W3CDTF/OVERHEIDop.jaargang">2026</meta:user-defined>
    <meta:user-defined meta:name="OVERHEIDop.publicationIssue">7409</meta:user-defined>
    <meta:user-defined meta:name="OVERHEIDop.GmbID/DC.identifier">gmb-2026-7409</meta:user-defined>
    <meta:user-defined meta:name="OVERHEIDop.versieInformatie"/>
  </office:meta>
</office:document-meta>
</file>