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Nouhuysstraat 3 2024KT Haarlem, 0392-2025-0190977, het plaatsen van een dakopbouw op de woning, verzonden 16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408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90977</meta:user-defined>
    <meta:user-defined meta:name="DCTERMS.abstract">het plaats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an Nouhuysstraat 3 2024KT Haarlem, 0392-2025-0190977, het plaatsen van een dakopbouw op de woning, verzonden 16-02-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87</meta:user-defined>
    <meta:user-defined meta:name="OVERHEIDop.GmbID/DC.identifier">gmb-2026-74087</meta:user-defined>
    <meta:user-defined meta:name="OVERHEIDop.versieInformatie"/>
  </office:meta>
</office:document-meta>
</file>