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Noordzee-De Wielingen’ en verlenen watervergunning Noordzeestraat 2 (hotel Noordz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2 van de Wet ruimtelijke ordening bekend dat de gemeenteraad in zijn vergadering van 18 december 2025: </text:p>
            <text:list text:style-name="id1-3-2-1-1-2">
              <text:list-item text:style-override="id1-3-2-1-1-2-1">
                <text:number>1.</text:number>
                <text:p text:style-name="al">het bestemmingsplan ‘Noordzee – De Wielingen’ gewijzigd heeft vastgesteld; </text:p>
              </text:list-item>
              <text:list-item text:style-override="id1-3-2-1-1-2-2">
                <text:number>2.</text:number>
                <text:p text:style-name="al">op grond van artikel 6.12, lid 2 van de Wet ruimtelijke ordening heeft besloten geen exploitatieplan vast te stellen omdat de kosten anderszins zijn verzekerd; </text:p>
              </text:list-item>
            </text:list>
            <text:p text:style-name="common-al">en dat </text:p>
            <text:list text:style-name="id1-3-2-1-1-4">
              <text:list-item text:style-override="id1-3-2-1-1-4-1">
                <text:number>3.</text:number>
                <text:p text:style-name="al">de watervergunning voor de ver- en nieuwbouw van hotel Noordzee (Noordzeestraat 2) te Cadzand is verleend. </text:p>
              </text:list-item>
            </text:list>
            <text:p text:style-name="common-al">
            <text:span text:style-name="nadrukcur">Plangebied </text:span>
          </text:p>
            <text:p text:style-name="common-al">Het bestemmingsplan, dat de locaties van hotel Noordzee en (voormalig) hotel De Wielingen omvat, voorziet in een directe bestemming voor de verbouwing en uitbreiding van hotel Noordzee en in een uit te werken bestemming voor de (gedeeltelijke) sloop en nieuwbouw op het terrein van (voormalig) hotel De Wielingen. De uit te werken bestemming voorziet in de realisatie van recreatieappartementen op een commerciële plint. Het parkeren wordt voor beide ontwikkelingen voorzien in een kelder, waardoor rondom de bebouwing de percelen als duinterrein kunnen worden ingericht. </text:p>
            <text:p text:style-name="common-al">
            <text:span text:style-name="nadrukcur">Wijzigingen bij de vaststelling </text:span>
          </text:p>
            <text:p text:style-name="common-al">De wijzigingen ten opzichte van het ontwerpbestemmingsplan omvatten, onder meer, de volgende aspecten: </text:p>
            <text:list text:style-name="id1-3-2-1-1-9">
              <text:list-item text:style-override="id1-3-2-1-1-9-1">
                <text:number>•</text:number>
                <text:p text:style-name="al">er zijn verkeerstellingen uitgevoerd; </text:p>
              </text:list-item>
              <text:list-item text:style-override="id1-3-2-1-1-9-2">
                <text:number>•</text:number>
                <text:p text:style-name="al">er heeft nader onderzoek naar flora en fauna, schaduwwerking, verkeer(shinder) ter plaatse van de Noordzeestraat en windhinder plaatsgevonden; </text:p>
              </text:list-item>
              <text:list-item text:style-override="id1-3-2-1-1-9-3">
                <text:number>•</text:number>
                <text:p text:style-name="al">de parkeerkelder van De Wielingen mag wel, maar de bouwlagen erboven niet, in zeewaartse richting worden uitgebreid; </text:p>
              </text:list-item>
              <text:list-item text:style-override="id1-3-2-1-1-9-4">
                <text:number>•</text:number>
                <text:p text:style-name="al">de berekening van de stikstofdepositie is geactualiseerd; </text:p>
              </text:list-item>
              <text:list-item text:style-override="id1-3-2-1-1-9-5">
                <text:number>•</text:number>
                <text:p text:style-name="al">de maximale bouwhoogte voor De Wielingen is verlaagd, evenals het maximale aantal appartementen; </text:p>
              </text:list-item>
            </text:list>
            <text:p text:style-name="common-al">Als gevolg van het vorenstaande zijn de regels en de toelichting aangepast en aangevuld. Voor een volledige beschrijving van de wijzigingen van het ontwerpbestemmingsplan wordt verwezen naar het raadsbesluit en de daarvan onderdeel uitmakende Notitie zienswijzen en ambtshalve aanpassingen. </text:p>
            <text:p text:style-name="common-al">
            <text:span text:style-name="nadrukcur">Het plan inzien </text:span>
          </text:p>
            <text:p text:style-name="common-al">Het gewijzigd vastgestelde bestemmingsplan (met de daarbij behorende bijlagen) en de watervergunning voor het bouwen van hotel Noordzee (met de aanvraag en de daarbij behorende stukken) liggen met ingang van 19 februari 2026 gedurende zes weken voor iedereen tijdens openingstijden ter inzage in het Klanten Contact Centrum (KCC), Nieuwstraat 22 te Oostburg. Het bestemmingsplan en de watervergunning zijn ook in te zien via de gemeentelijke website www.gemeentesluis.nl. Daarnaast kan het volledige ontwerpbestemmingsplan worden geraadpleegd via de landelijke website www.omgevingswet.overheid.nl/regels-op-de-kaart/viewer/document (identificatienummer: NL.IMRO.1714.bpnoordzeestr2-VG01). </text:p>
            <text:p text:style-name="common-al">Op verzoek kunnen de desbetreffende stukken buiten kantooruren worden ingezien. U kunt hiervoor een afspraak maken met mevrouw S. den Haan. </text:p>
            <text:p text:style-name="common-al">
            <text:span text:style-name="nadrukcur">Beroep </text:span>
          </text:p>
            <text:p text:style-name="common-al">Met ingang van 20 februari 2026 kan gedurende een termijn van zes weken (tot en met 2 april 2026) tegen het vaststellingsbesluit van de gemeenteraad en/of de verleende watervergunning, beroep worden ingesteld bij de Afdeling Bestuursrechtspraak van de Raad van State, Postbus 20019, 2500 EA Den Haag door: </text:p>
            <text:list text:style-name="id1-3-2-1-1-16">
              <text:list-item text:style-override="id1-3-2-1-1-16-1">
                <text:number>•</text:number>
                <text:p text:style-name="al">belanghebbenden; </text:p>
              </text:list-item>
              <text:list-item text:style-override="id1-3-2-1-1-16-2">
                <text:number>•</text:number>
                <text:p text:style-name="al">niet-belanghebbenden die tijdig een zienswijze hebben ingediend tegen (een van) de ontwerpbesluiten; </text:p>
              </text:list-item>
              <text:list-item text:style-override="id1-3-2-1-1-16-3">
                <text:number>•</text:number>
                <text:p text:style-name="al">een ieder, indien gericht tegen de wijzigingen zoals die door de raad zijn aangebracht. </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span text:style-name="nadrukcur">Voorlopige voorziening </text:span>
          </text:p>
            <text:p text:style-name="last-al">De besluiten tot vaststelling van het bestemmingsplan en het verlenen van de watervergunning treden, als gevolg van het coördinatiebesluit dat de gemeenteraad nam op grond van artikel 3.30 Wro, in werking met ingang van de dag, na die, waarop de beroepstermijn is verstreken. Een beroepschrift heeft geen schorsende werking. 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 </text:p>
            <text:p text:style-name="tekst_bottom"/>
          </text:section>
        </text:section>
        <text:section text:name="zakelijke-mededeling-sluiting_id1-3-2-2" text:style-name="zakelijke-mededeling-sluiting">
          <text:section text:name="ondertekening_id1-3-2-2-1">
            <text:p><text:span text:style-name="functie">Oostburg, 18 februari 2026 </text:span></text:p>
            <text:p><text:span text:style-name="functie">BURGEMEESTER EN WETHOUDERS VAN SLUIS, </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40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noordzeestr2-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Noordzee-De Wielingen’ en verlenen watervergunning Noordzeestraat 2 (hotel Noordzee)</meta:user-defined>
    <meta:user-defined meta:name="DCTERMS.W3CDTF/DCTERMS.available">2026-02-18</meta:user-defined>
    <meta:user-defined meta:name="DCTERMS.W3CDTF/OVERHEIDop.jaargang">2026</meta:user-defined>
    <meta:user-defined meta:name="OVERHEIDop.publicationIssue">74082</meta:user-defined>
    <meta:user-defined meta:name="OVERHEIDop.GmbID/DC.identifier">gmb-2026-74082</meta:user-defined>
    <meta:user-defined meta:name="OVERHEIDop.versieInformatie"/>
  </office:meta>
</office:document-meta>
</file>