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Parallelweg 1, 8081AD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2026 hebben wij een aanvraag ontvangen voor het bouwen van een kapschuur met zonnepanelen op het perceel Parallelweg 1, 8081AD Elburg. De aanvraag is geregistreerd onder zaaknummer Z2026-00000232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74080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08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08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32</meta:user-defined>
    <meta:user-defined meta:name="DCTERMS.abstract">Betreft: Aanvraag op locatie Parallelweg 1, 8081AD Elburg</meta:user-defined>
    <dc:language>nl</dc:language>
    <meta:user-defined meta:name="OVERHEIDop.locatietype/OVERHEIDop.gebiedsmarkering">Vlak</meta:user-defined>
    <meta:user-defined meta:name="DC.title">Ingekomen aanvraag omgevingsvergunning Parallelweg 1, 8081AD Elburg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080</meta:user-defined>
    <meta:user-defined meta:name="OVERHEIDop.GmbID/DC.identifier">gmb-2026-74080</meta:user-defined>
    <meta:user-defined meta:name="OVERHEIDop.versieInformatie"/>
  </office:meta>
</office:document-meta>
</file>