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rkenlaan 6, 8302AJ Emmeloord: het plaatsen van een container met voorportaal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6 is een aanvraag om Omgevingsvergunning binnen gekomen voor deze locatie. De aanvraag is geregistreerd onder zaaknummer Z2026-0000060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407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9</meta:user-defined>
    <meta:user-defined meta:name="DCTERMS.abstract">Berkenlaan 6, 8302AJ Emmeloord: het plaatsen van een container met voorportaal in de tuin</meta:user-defined>
    <dc:language>nl</dc:language>
    <meta:user-defined meta:name="OVERHEIDop.locatietype/OVERHEIDop.gebiedsmarkering">Vlak</meta:user-defined>
    <meta:user-defined meta:name="DC.title">Aanvraag vergunning Berkenlaan 6, 8302AJ Emmeloord: het plaatsen van een container met voorportaal in de tui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78</meta:user-defined>
    <meta:user-defined meta:name="OVERHEIDop.GmbID/DC.identifier">gmb-2026-74078</meta:user-defined>
    <meta:user-defined meta:name="OVERHEIDop.versieInformatie"/>
  </office:meta>
</office:document-meta>
</file>