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Mandaatbesluit inzake SPUK Transformatiemiddelen IZA 2024-2027 gemeente Beverwijk 2026</text:p>
      <text:section text:name="regeling_id1-3-2" text:style-name="regeling">
        <text:section text:name="aanhef_id1-3-2-1" text:style-name="aanhef">
          <text:section text:name="preambule_id1-3-2-1-1" text:style-name="preambule">
            <text:p text:style-name="al">Het college van burgemeester en wethouders en de burgemeester van de gemeente Beverwijk,</text:p>
            <text:p text:style-name="al">ieder voor zover het de eigen bevoegdheden betreft.</text:p>
            <text:p text:style-name="al"/>
            <text:p text:style-name="al">O V E R W E G E N D E D A T:</text:p>
            <text:list text:style-name="id1-3-2-1-1-5">
              <text:list-item text:style-override="id1-3-2-1-1-5-1">
                <text:number>-</text:number>
                <text:p text:style-name="al">In het Integraal Zorgakkoord (IZA) afspraken gemaakt zijn om in samenwerking tussen gemeenten, zorgaanbieders, zorgverzekeraars en zorgkantoren de gezondheid van inwoners te bevorderen en passende zorg te verlenen door processen goed op elkaar aan te laten sluiten en regionaal afspraken te maken over domein overstijgende samenwerking;</text:p>
              </text:list-item>
              <text:list-item text:style-override="id1-3-2-1-1-5-2">
                <text:number>-</text:number>
                <text:p text:style-name="al">Dat gemeenten in de regio IJmond/Zuid-Kennemerland hiervoor samenwerken op grond van een gezamenlijk met zorgpartijen en de zorgverzekeraars opgesteld Regiobeeld en Regioplan en daaruit voortvloeiende Transformatieplannen IZA;</text:p>
              </text:list-item>
              <text:list-item text:style-override="id1-3-2-1-1-5-3">
                <text:number>-</text:number>
                <text:p text:style-name="al">Dat gemeenten voor hun bijdrage aan de uitwerking en uitvoering van deze Transformatieplannen een specifieke uitkering (SPUK) kunnen aanvragen bij het Rijk; </text:p>
              </text:list-item>
              <text:list-item text:style-override="id1-3-2-1-1-5-4">
                <text:number>-</text:number>
                <text:p text:style-name="al">Dat gemeente Beverwijk samen met de gemeenten Bloemendaal, Haarlem, Heemskerk, Heemstede, Velsen en Zandvoort samenwerkt in het Transformatieplan Mentaal Gezondheidsnetwerk (MGN) en dat de zeven gemeenten hiervoor een beroep willen doen op deze uitkering; </text:p>
              </text:list-item>
              <text:list-item text:style-override="id1-3-2-1-1-5-5">
                <text:number>-</text:number>
                <text:p text:style-name="al">Dat gemeente Haarlem hiervoor als penvoerder optreedt en de specifieke uitkering namens de zeven gemeenten zal aanvragen en beheren; </text:p>
              </text:list-item>
            </text:list>
            <text:p text:style-name="al">G E L E T O P:</text:p>
            <text:list text:style-name="id1-3-2-1-1-7">
              <text:list-item text:style-override="id1-3-2-1-1-7-1">
                <text:number>-</text:number>
                <text:p text:style-name="al">Afdeling 10.1.1 van de Algemene wet bestuursrecht, het Integraal Zorgakkoord (IZA), en de Regeling specifieke uitkering transformatiemiddelen IZA 2024-2027</text:p>
              </text:list-item>
            </text:list>
            <text:p text:style-name="al">B E S L U I T E N:</text:p>
            <text:list text:style-name="id1-3-2-1-1-9">
              <text:list-item text:style-override="id1-3-2-1-1-9-1">
                <text:number>-</text:number>
                <text:p text:style-name="al">Vast te stellen het Mandaatbesluit inzake SPUK Transformatiemiddelen IZA 2024-2027 gemeente Beverwijk 2026</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an het college van burgemeester en wethouders en de burgemeester van de gemeente Haarlem wordt mandaat verleend om:</text:p>
            <text:list text:style-name="id1-3-2-2-1-3">
              <text:list-item text:style-override="id1-3-2-2-1-3-1">
                <text:number>a)</text:number>
                <text:p text:style-name="al">Transformatiemiddelen IZA aan te vragen, te beheren, uit te geven en daarover verantwoording af te leggen aan de subsidieverstrekker;</text:p>
              </text:list-item>
              <text:list-item text:style-override="id1-3-2-2-1-3-2">
                <text:number>b)</text:number>
                <text:p text:style-name="al">Aanspreekpunt te zijn voor de projectleiding van het Transformatieplan MGN inzake de activiteiten waarvoor de uitkering is verleend, de verplichtingen die eraan verbonden zijn en de in het transformatieplan vastgelegde mijlpalen.</text:p>
              </text:list-item>
            </text:list>
          </text:section>
          <text:section text:name="artikel_id1-3-2-2-2" text:style-name="artikel">
            <text:p text:style-name="artikel_kop_titel"><text:span text:style-name="artikel_kop_label">Artikel</text:span> <text:span text:style-name="artikel_kop_nr">2</text:span> </text:p>
            <text:p text:style-name="al">Aan deze verlening de volgende instructies te verbinden:</text:p>
            <text:list text:style-name="id1-3-2-2-2-3">
              <text:list-item text:style-override="id1-3-2-2-2-3-1">
                <text:number>a.</text:number>
                <text:p text:style-name="al">Dat het college van burgemeester en wethouders van de gemeente Haarlem van dit mandaat geen gebruik maken als het college van burgemeester en wethouders dan wel de burgemeester van de gemeente Beverwijk de bevoegdheid zelf wil uitoefenen;</text:p>
              </text:list-item>
              <text:list-item text:style-override="id1-3-2-2-2-3-2">
                <text:number>b.</text:number>
                <text:p text:style-name="al">Dat (een vertegenwoordiger van) het college van burgemeester en wethouders van de gemeente Haarlem minimaal één keer per zes maanden overleg heeft met (een vertegenwoordiger van) de gemeente Beverwijk heeft over de uitoefening.</text:p>
              </text:list-item>
              <text:list-item text:style-override="id1-3-2-2-2-3-3">
                <text:number>c.</text:number>
                <text:p text:style-name="al">Dit mandaat kan in ondermandaat worden verleend aan directeur Sociaal Domein.</text:p>
              </text:list-item>
            </text:list>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1">
                <text:number>a.</text:number>
                <text:p text:style-name="al">Dit besluit geldt tot en met de vaststelling van de aan te vragen uitkering ten behoeve van het Transformatieplan MGN. </text:p>
              </text:list-item>
              <text:list-item text:style-override="id1-3-2-2-3-2-2">
                <text:number>b.</text:number>
                <text:p text:style-name="al">Dit besluit treedt in werking op de dag na bekendmaking ervan.</text:p>
              </text:list-item>
            </text:list>
          </text:section>
        </text:section>
        <text:section text:name="regeling-sluiting_id1-3-2-3" text:style-name="regeling-sluiting">
          <text:section text:name="ondertekening_id1-3-2-3-1">
            <text:p><text:span text:style-name="functie">Aldus vastgesteld op 10 februari 2026,</text:span></text:p>
          </text:section>
          <text:section text:name="ondertekening_id1-3-2-3-2">
            <text:p><text:span text:style-name="functie"/></text:p>
            <text:p><text:span text:style-name="functie">burgemeester en wethouders van Beverwijk,</text:span></text:p>
          </text:section>
          <text:section text:name="ondertekening_id1-3-2-3-3">
            <text:p><text:span text:style-name="functie"/></text:p>
            <text:p><text:span text:style-name="functie">de gemeentesecretaris, </text:span></text:p>
            <text:p><text:span text:style-name="functie">A. Heiner </text:span></text:p>
          </text:section>
          <text:section text:name="ondertekening_id1-3-2-3-4">
            <text:p><text:span text:style-name="functie"/></text:p>
            <text:p><text:span text:style-name="functie">de burgemeester,</text:span></text:p>
            <text:p><text:span text:style-name="functie">drs. M.E. Smit</text:span></text:p>
          </text:section>
          <text:section text:name="ondertekening_id1-3-2-3-5">
            <text:p><text:span text:style-name="functie"/></text:p>
            <text:p><text:span text:style-name="functie">Instemmingsverklaring</text:span></text:p>
            <text:p><text:span text:style-name="functie">Overeenkomstig artikel 10:4 Algemene wet bestuursrecht stemt het college van burgemeester en wethouders van de gemeente Haarlem in met het bij Mandaatbesluit inzake SPUK Transformatiemiddelen IZA 2024-2027 gemeente Beverwijk 2026 verkregen mandaat.</text:span></text:p>
          </text:section>
          <text:section text:name="ondertekening_id1-3-2-3-6">
            <text:p><text:span text:style-name="functie"/></text:p>
            <text:p><text:span text:style-name="functie">de waarnemend secretaris, </text:span></text:p>
            <text:p><text:span text:style-name="functie">K. Radstake </text:span></text:p>
          </text:section>
          <text:section text:name="ondertekening_id1-3-2-3-7">
            <text:p><text:span text:style-name="functie"/></text:p>
            <text:p><text:span text:style-name="functie">de burgemeester,</text:span></text:p>
            <text:p><text:span text:style-name="functie">drs. J. Wie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74076</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076</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076</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4/xml/MC-DRP-DmBesluit-Web-CB.xml</meta:user-defined>
    <meta:user-defined meta:name="OVERHEID.Gemeente/DC.creator">Beverwijk</meta:user-defined>
    <meta:user-defined meta:name="OVERHEIDop.Rubriek/DC.type">delegatie- of mandaatbesluit</meta:user-defined>
    <meta:user-defined meta:name="OVERHEID.Informatietype/DC.type">officiële publicatie</meta:user-defined>
    <meta:user-defined meta:name="OVERHEID.Gemeente/DCTERMS.publisher">Beverwijk</meta:user-defined>
    <meta:user-defined meta:name="OVERHEID.Gemeente/OVERHEID.authority">Beverwijk</meta:user-defined>
    <meta:user-defined meta:name="OVERHEID.TaxonomieBeleidsagendaDecentraal/OVERHEID.category">Bestuur | Organisatie en beleid</meta:user-defined>
    <meta:user-defined meta:name="DC.source">afdeling 10.1.1 van de Algemene wet bestuursrecht]|[1.0:c:BWBR0005537&amp;afdeling=10.1.1&amp;g=2026-01-01</meta:user-defined>
    <meta:user-defined meta:name="DC.source">Regeling specifieke uitkering transformatiemiddelen IZA &amp; AZWA 2024–2028]|[1.0:c:BWBR0049737&amp;g=2025-12-23</meta:user-defined>
    <meta:user-defined meta:name="OVERHEIDop.referentienummer">D-164873 / Z-26-201893</meta:user-defined>
    <meta:user-defined meta:name="DCTERMS.alternative">Mandaatbesluit inzake SPUK Transformatiemiddelen IZA 2024-2027 gemeente Beverwijk 2026</meta:user-defined>
    <dc:language>nl</dc:language>
    <meta:user-defined meta:name="OVERHEIDop.locatietype/OVERHEIDop.gebiedsmarkering">Gemeente</meta:user-defined>
    <meta:user-defined meta:name="DC.title">Mandaatbesluit inzake SPUK Transformatiemiddelen IZA 2024-2027 gemeente Beverwijk 2026</meta:user-defined>
    <meta:user-defined meta:name="DCTERMS.W3CDTF/DCTERMS.available">2026-02-18</meta:user-defined>
    <meta:user-defined meta:name="DCTERMS.W3CDTF/OVERHEIDop.jaargang">2026</meta:user-defined>
    <meta:user-defined meta:name="OVERHEIDop.publicationIssue">74076</meta:user-defined>
    <meta:user-defined meta:name="OVERHEIDop.betreftRegeling">CVDR757278_1</meta:user-defined>
    <meta:user-defined meta:name="OVERHEIDop.GmbID/DC.identifier">gmb-2026-74076</meta:user-defined>
    <meta:user-defined meta:name="xs:date/OVERHEIDop.startdatum">2026-02-19</meta:user-defined>
    <meta:user-defined meta:name="OVERHEIDop.versieInformatie"/>
  </office:meta>
</office:document-meta>
</file>