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jaarlijks opzetten van ballonhal van oktober t/m maart over onze tennisbanen, Zuidhoornseweg 6, 2635DJ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jaarlijks opzetten van ballonhal van oktober t/m maart over onze tennisbanen op locatie Zuidhoornseweg 6, 2635DJ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13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februari 2026. De gemeente neemt daarover waarschijnlijk voor 10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40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4</meta:user-defined>
    <meta:user-defined meta:name="DCTERMS.abstract">Betreft: Aanvraag op locatie Zuidhoornseweg 6, 2635DJ Den Hoorn</meta:user-defined>
    <dc:language>nl</dc:language>
    <meta:user-defined meta:name="OVERHEIDop.locatietype/OVERHEIDop.gebiedsmarkering">Vlak</meta:user-defined>
    <meta:user-defined meta:name="DC.title">Aanvraag vergunning voor het jaarlijks opzetten van ballonhal van oktober t/m maart over onze tennisbanen, Zuidhoornseweg 6, 2635DJ Den Hoorn</meta:user-defined>
    <meta:user-defined meta:name="DCTERMS.W3CDTF/DCTERMS.available">2026-02-18</meta:user-defined>
    <meta:user-defined meta:name="DCTERMS.W3CDTF/OVERHEIDop.jaargang">2026</meta:user-defined>
    <meta:user-defined meta:name="OVERHEIDop.publicationIssue">74073</meta:user-defined>
    <meta:user-defined meta:name="OVERHEIDop.GmbID/DC.identifier">gmb-2026-74073</meta:user-defined>
    <meta:user-defined meta:name="OVERHEIDop.versieInformatie"/>
  </office:meta>
</office:document-meta>
</file>