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4">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erplaatsingen en vervallen weekmarkten Sittard-Geleen 2026</text:p>
      <text:section text:name="regeling_id1-3-2" text:style-name="regeling">
        <text:section text:name="aanhef_id1-3-2-1" text:style-name="aanhef">
          <text:section text:name="preambule_id1-3-2-1-1" text:style-name="preambule">
            <text:p text:style-name="al">Het college van burgemeester en wethouder van de gemeente Sittard-Geleen;</text:p>
            <text:p text:style-name="al"/>
            <text:p text:style-name="al">gelet op artikel 160, eerste lid, sub h van de Gemeentewet, artikel 3 van het Instellingsbesluit markten Sittard-Geleen 2019 alsmede de Beleidsregel ‘verplaatste markten Sittard-Geleen 2011’;</text:p>
            <text:p text:style-name="al"/>
            <text:p text:style-name="al">gezien het positieve advies van de marktadviescommissie van 3 november 2025;</text:p>
            <text:p text:style-name="al">overwegende dat in de beleidsregel ‘verplaatste markten Sittard-Geleen 2011’ is vastgesteld dat de weekmarkt in Sittard maximaal zeven keer per jaar per markt verplaatst mag worden en in Geleen maximaal twee keer per jaar per markt, voor zowel de donderdag- als de zaterdagmarkt, ten behoeve van evenementen.</text:p>
            <text:p text:style-name="al"/>
            <text:p text:style-name="al">b e s l u i t :</text:p>
            <text:p text:style-name="al"/>
            <text:p text:style-name="al">vast te stellen het <text:span text:style-name="nadrukvet">“Besluit verplaatsingen en vervallen weekmarkten Sittard-Geleen 202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rktverplaatsingen Sittard</text:p>
            <text:list text:style-name="id1-3-2-2-1-2">
              <text:list-item text:style-override="id1-3-2-2-1-2">
                <text:number>1.</text:number>
                <text:p text:style-name="al">In Sittard worden de weekmarkten volledig verplaatst naar de in het Instellingsbesluit ‘markten Sittard-Geleen 2019’ aangewezen vervangende locaties op:</text:p>
                <text:list text:style-name="id1-3-2-2-1-2-3">
                  <text:list-item text:style-override="id1-3-2-2-1-2-3-1">
                    <text:number>●</text:number>
                    <text:p text:style-name="al">* donderdag 12 februari 2026 zaterdag 14 februari 2026 voor het evenement ‘Carnaval’;</text:p>
                  </text:list-item>
                  <text:list-item text:style-override="id1-3-2-2-1-2-3-2">
                    <text:number>●</text:number>
                    <text:p text:style-name="al">zaterdag 4 april 2026 voor het evenement ‘Kennedymars’;</text:p>
                  </text:list-item>
                  <text:list-item text:style-override="id1-3-2-2-1-2-3-3">
                    <text:number>●</text:number>
                    <text:p text:style-name="al">zaterdag 17 oktober 2026 voor het evenement ‘Oktoberfeest’;</text:p>
                  </text:list-item>
                  <text:list-item text:style-override="id1-3-2-2-1-2-3-4">
                    <text:number>●</text:number>
                    <text:p text:style-name="al">donderdag 10, 17, 24 en 31 december 2026 en zaterdag 12, 19 december 2026 en 2 januari 2027 voor het evenement ‘Sittardse Kerststraatjes’.</text:p>
                  </text:list-item>
                </text:list>
                <text:p text:style-name="al">
              <text:span text:style-name="nadrukcur">* zaterdag 14 februari 2026 wordt de zaterdagmarkt verplaatst naar het Tempelplein in plaats van de aangewezen locaties Nieuwstraat en Rosmolenstraat.</text:span>
            </text:p>
              </text:list-item>
              <text:list-item text:style-override="id1-3-2-2-1-3">
                <text:number>2.</text:number>
                <text:p text:style-name="al">Tijdens de evenementen Fiesta del Sol, Summer Vibes en Sittard Open Air wordt voorafgaand aan het evenement beoordeeld of de zaterdagmarkt moet worden verplaatst of kan worden geïntegreerd in het evenement. De evenementen vinden plaats op:</text:p>
                <text:list text:style-name="id1-3-2-2-1-3-3">
                  <text:list-item text:style-override="id1-3-2-2-1-3-3-1">
                    <text:number>●</text:number>
                    <text:p text:style-name="al">zaterdag 18 juli 2026 voor het evenement ‘Fiesta del Sol;</text:p>
                  </text:list-item>
                  <text:list-item text:style-override="id1-3-2-2-1-3-3-2">
                    <text:number>●</text:number>
                    <text:p text:style-name="al">zaterdag 15 augustus 2026 voor het evenement ‘Summer vibes’;</text:p>
                  </text:list-item>
                  <text:list-item text:style-override="id1-3-2-2-1-3-3-3">
                    <text:number>●</text:number>
                    <text:p text:style-name="al">zaterdag 22 augustus 2026 voor het evenement ‘Sittard Open Air’.</text:p>
                  </text:list-item>
                </text:list>
              </text:list-item>
              <text:list-item text:style-override="id1-3-2-2-1-4">
                <text:number>3.</text:number>
                <text:p text:style-name="al">De weekmarkt vervalt op donderdag 1 januari 2026, donderdag 14 mei 2026 en zaterdag 26 december 2026, respectievelijk vanwege Nieuwjaarsdag, Hemelvaartsdag en Tweede Kerstdag.</text:p>
              </text:list-item>
            </text:list>
          </text:section>
          <text:section text:name="artikel_id1-3-2-2-2" text:style-name="artikel">
            <text:p text:style-name="artikel_kop_titel"><text:span text:style-name="artikel_kop_label">Artikel</text:span> <text:span text:style-name="artikel_kop_nr">2</text:span> marktverplaatsingen Geleen</text:p>
            <text:list text:style-name="id1-3-2-2-2-2">
              <text:list-item text:style-override="id1-3-2-2-2-2">
                <text:number>1.</text:number>
                <text:p text:style-name="al">In Geleen worden de weekmarkten volledig verplaatst naar de in het Instellingsbesluit ‘markten Sittard-Geleen 2019’ aangewezen vervangende locaties op:</text:p>
                <text:list text:style-name="id1-3-2-2-2-2-3">
                  <text:list-item text:style-override="id1-3-2-2-2-2-3-1">
                    <text:number>●</text:number>
                    <text:p text:style-name="al">zaterdag 30 mei 2026 voor het evenement ‘Gelaender Kirmès’;</text:p>
                  </text:list-item>
                </text:list>
              </text:list-item>
              <text:list-item text:style-override="id1-3-2-2-2-3">
                <text:number>2.</text:number>
                <text:p text:style-name="al">Tijdens de evenementen Glanamundo en Spectaculo wordt de weekmarkt in Geleen gedeeltelijk verplaatst. Het deel van de weekmarkt dat normaal op de Oude Markt staat verplaatst naar het Theaterplein. De evenementen vinden plaats op:</text:p>
                <text:list text:style-name="id1-3-2-2-2-3-3">
                  <text:list-item text:style-override="id1-3-2-2-2-3-3-1">
                    <text:number>●</text:number>
                    <text:p text:style-name="al">Zaterdag 13 juni 2026 voor het evenement ‘Glanamundo’;</text:p>
                  </text:list-item>
                  <text:list-item text:style-override="id1-3-2-2-2-3-3-2">
                    <text:number>●</text:number>
                    <text:p text:style-name="al">Zaterdag 27 juni 2026 voor het evenement ‘Spectaculo’.</text:p>
                  </text:list-item>
                </text:list>
              </text:list-item>
              <text:list-item text:style-override="id1-3-2-2-2-4">
                <text:number>2.1</text:number>
                <text:p text:style-name="al">
              <text:span text:style-name="nadrukcur">Voor het evenement Spectaculo moet de weekmarkt voor een derde keer worden verplaatst. Dit is toegestaan op basis van artikel 3 (“Dringende reden”) van de Beleidsregel Verplaatste Markten Sittard-Geleen 2011. Spectaculo kwalificeert als dringende reden vanwege het bovenregionale karakter en de maatschappelijke, economische en promotionele waarde van het evenement.</text:span>
            </text:p>
                <text:p text:style-name="al">
              <text:span text:style-name="nadrukcur">De extra verplaatsing valt daarmee binnen de in de beleidsregel opgenomen uitzonderingen.</text:span>
            </text:p>
                <text:p text:style-name="al">
              <text:span text:style-name="nadrukcur">De verplaatsing heeft uitsluitend betrekking op de kooplieden van de oude markt die naar het Theaterplein verplaatsen.</text:span>
            </text:p>
              </text:list-item>
              <text:list-item text:style-override="id1-3-2-2-2-5">
                <text:number>3.</text:number>
                <text:p text:style-name="al">Marktverplaatsing Geleen vanwege openbare (straat-)werkzaamheden.</text:p>
                <text:p text:style-name="al">In 2026 wordt de weekmarkt in Geleen gedurende de uitvoering van de openbare (straat-)werkzaamheden op de Markt volledig verplaatst van de Oude Markt naar het Theaterplein voor een periode van circa tien weken. Deze tijdelijke verplaatsing vindt plaats om de continuïteit, bereikbaarheid en veiligheid van de weekmarkt voor kooplieden en bezoekers te waarborgen, en om schade aan nieuw aangelegd straatwerk te voorkomen.</text:p>
              </text:list-item>
              <text:list-item text:style-override="id1-3-2-2-2-6">
                <text:number>4.</text:number>
                <text:p text:style-name="al">De weekmarkt vervalt op donderdag 1 januari 2026, donderdag 14 mei 2026 en zaterdag 26 december 2026, respectievelijk vanwege Nieuwjaarsdag, Hemelvaartsdag en Tweede Kerstdag.</text:p>
              </text:list-item>
            </text:list>
          </text:section>
          <text:section text:name="artikel_id1-3-2-2-3" text:style-name="artikel">
            <text:p text:style-name="artikel_kop_titel"><text:span text:style-name="artikel_kop_label">Artikel</text:span> <text:span text:style-name="artikel_kop_nr">3</text:span> Slotbepalingen </text:p>
            <text:list text:style-name="id1-3-2-2-3-2">
              <text:list-item text:style-override="id1-3-2-2-3-2">
                <text:number>1.</text:number>
                <text:p text:style-name="al">Dit besluit treedt in werking met ingang van de dag na de dag van bekendmaking in het elektronisch gemeenteblad. </text:p>
              </text:list-item>
              <text:list-item text:style-override="id1-3-2-2-3-3">
                <text:number>2.</text:number>
                <text:p text:style-name="al">Het “besluitverplaatsingen en vervallen weekmarkten Sittard-Geleen 2025” en “Wijzigingsbesluit marktverplaatsingen ten behoeve van de Sittardse Kersstraatjes 2025” worden ingetrokken met ingang van de dag waarop het “Besluit verplaatsingen en vervallen weekmarkten Sittard-Geleen 2026” in werking treedt.</text:p>
              </text:list-item>
            </text:list>
          </text:section>
        </text:section>
        <text:section text:name="regeling-sluiting_id1-3-2-3" text:style-name="regeling-sluiting">
          <text:section text:name="ondertekening_id1-3-2-3-1">
            <text:p><text:span text:style-name="functie">Aldus vastgesteld in de vergadering van 16 december 2025</text:span></text:p>
          </text:section>
          <text:section text:name="ondertekening_id1-3-2-3-2">
            <text:p><text:span text:style-name="functie"/></text:p>
            <text:p><text:span text:style-name="functie">Burgemeester en wethouders van Sittard-Geleen,</text:span></text:p>
          </text:section>
          <text:section text:name="ondertekening_id1-3-2-3-3">
            <text:p><text:span text:style-name="functie"/></text:p>
            <text:p><text:span text:style-name="functie">mr. J.T.C.M. Verheijen, </text:span></text:p>
            <text:p><text:span text:style-name="functie">burgemeester </text:span></text:p>
          </text:section>
          <text:section text:name="ondertekening_id1-3-2-3-4">
            <text:p><text:span text:style-name="functie"/></text:p>
            <text:p><text:span text:style-name="functie">drs. L.J.F.P. Busschops,</text:span></text:p>
            <text:p><text:span text:style-name="functie">gemeentesecretaris/algemeen directeur</text:span></text:p>
          </text:section>
        </text:section>
        <text:section text:name="nota-toelichting_id1-3-2-4" text:style-name="nota-toelichting">
          <text:p text:style-name="artikel_kop_titel"><text:span text:style-name="label"/> </text:p>
          <text:p text:style-name="al">
          <text:span text:style-name="nadrukvet">
            <text:span text:style-name="nadrukcur">Bezwaar</text:span>
          </text:span>
        </text:p>
          <text:p text:style-name="al">
          <text:span text:style-name="nadrukcur">Op grond van de Algemene wet bestuursrecht kunnen belanghebbenden gedurende zes weken na de datum van bekendmaking van dit besluit schriftelijk bezwaar indienen bij ons college. </text:span>
        </text:p>
          <text:p text:style-name="al">
          <text:span text:style-name="nadrukcur">Dat kan op verschillende manieren. </text:span>
        </text:p>
          <text:p text:style-name="al">
          <text:span text:style-name="nadrukcur">Op www.sittard-geleen.nl (trefwoord bezwaar / bezwaarschrift) is meer informatie te vinden over het indienen van een bezwaarschrift. </text:span>
        </text:p>
          <text:p text:style-name="al"/>
          <text:p text:style-name="al">
          <text:span text:style-name="nadrukcur">Wilt u uw bezwaar schriftelijk indienen dan kunt u het bezwaarschrift toezenden aan burgemeester en wethouders van Sittard-Geleen, Postbus 18, 6130 AA Sittard.</text:span>
        </text:p>
          <text:p text:style-name="al">
          <text:span text:style-name="nadrukcur">Zet op de linkerbovenhoek van de envelop ‘bezwaarschrift’. </text:span>
        </text:p>
          <text:p text:style-name="al">
          <text:span text:style-name="nadrukcur">In uw bezwaarschrift vermeldt u in ieder geval uw naam en adres, de datum, de beslissing waartegen u bezwaar maakt, de reden(en) van uw bezwaar en uw handtekening.</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407</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07</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07</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Sittard-Geleen</meta:user-defined>
    <meta:user-defined meta:name="OVERHEID.Informatietype/DC.type">officiële publicatie</meta:user-defined>
    <meta:user-defined meta:name="OVERHEIDop.Rubriek/DC.type">ander besluit van algemene strekking</meta:user-defined>
    <meta:user-defined meta:name="OVERHEID.Gemeente/DCTERMS.publisher">Sittard-Geleen</meta:user-defined>
    <meta:user-defined meta:name="OVERHEID.Gemeente/OVERHEID.authority">Sittard-Geleen</meta:user-defined>
    <meta:user-defined meta:name="OVERHEID.TaxonomieBeleidsagendaDecentraal/OVERHEID.category">Cultuur en recreatie | Organisatie en beleid</meta:user-defined>
    <meta:user-defined meta:name="DC.source">artikel 160, eerste lid, van de Gemeentewet]|[1.0:c:BWBR0005416&amp;artikel=160&amp;lid=1&amp;g=2026-01-01</meta:user-defined>
    <meta:user-defined meta:name="DC.source">Artikel 3 van het Instellingsbesluit markten Sittard-Geleen 2019.]|[https://lokaleregelgeving.overheid.nl/CVDR615414/1#hoofdstuk_1._artikel_3.</meta:user-defined>
    <meta:user-defined meta:name="DC.source">Beleidsregel verplaatste markten Sittard-Geleen 2011]|[https://lokaleregelgeving.overheid.nl/CVDR99462/1</meta:user-defined>
    <meta:user-defined meta:name="DCTERMS.alternative">Besluit verplaatsingen en vervallen weekmarkten Sittard-Geleen 2026</meta:user-defined>
    <dc:language>nl</dc:language>
    <meta:user-defined meta:name="OVERHEIDop.locatietype/OVERHEIDop.gebiedsmarkering">Gemeente</meta:user-defined>
    <meta:user-defined meta:name="DC.title">Besluit verplaatsingen en vervallen weekmarkten Sittard-Geleen 2026</meta:user-defined>
    <meta:user-defined meta:name="DCTERMS.W3CDTF/DCTERMS.available">2026-01-08</meta:user-defined>
    <meta:user-defined meta:name="DCTERMS.W3CDTF/OVERHEIDop.jaargang">2026</meta:user-defined>
    <meta:user-defined meta:name="OVERHEIDop.publicationIssue">7407</meta:user-defined>
    <meta:user-defined meta:name="OVERHEIDop.betreftRegeling">CVDR755147_1</meta:user-defined>
    <meta:user-defined meta:name="OVERHEIDop.GmbID/DC.identifier">gmb-2026-7407</meta:user-defined>
    <meta:user-defined meta:name="xs:date/OVERHEIDop.startdatum">2026-01-09</meta:user-defined>
    <meta:user-defined meta:name="OVERHEIDop.versieInformatie"/>
  </office:meta>
</office:document-meta>
</file>