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Lekdijk-West 35-49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6 heeft de Omgevingsdienst Midden-Holland (ODMH) namens de gemeente Krimpenerwaard een melding ontvangen voor de locatie Lekdijk-West 35-49 te Schoonhoven.</text:p>
            <text:p text:style-name="common-al">Het gaat om Graven in verontreinigde grond (tijdelijke uitname).</text:p>
            <text:p text:style-name="common-al">De melding heeft kenmerk 2026-0000492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406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6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6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492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Lekdijk-West 35-49 Schoonhov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69</meta:user-defined>
    <meta:user-defined meta:name="OVERHEIDop.GmbID/DC.identifier">gmb-2026-74069</meta:user-defined>
    <meta:user-defined meta:name="OVERHEIDop.versieInformatie"/>
  </office:meta>
</office:document-meta>
</file>