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uitenkozijn in kelder, keerwand elementen en buitentrap, Badweg Formerum 4, 8894KW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dweg Formerum 4, 8894KW te Formerum, het plaatsen van een buitenkozijn in kelder, keerwand elementen en buitentrap, Z2026-00039.</text:p>
              </text:list-item>
            </text:list>
            <text:p text:style-name="common-al">Dit besluit is verzonden op 1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40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9</meta:user-defined>
    <meta:user-defined meta:name="DCTERMS.abstract">Betreft:  Besluit op locatie Badweg Formerum 4, 8894KW te Formerum</meta:user-defined>
    <dc:language>nl</dc:language>
    <meta:user-defined meta:name="OVERHEIDop.locatietype/OVERHEIDop.gebiedsmarkering">Vlak</meta:user-defined>
    <meta:user-defined meta:name="DC.title">Omgevingsvergunning verleend voor het plaatsen van een buitenkozijn in kelder, keerwand elementen en buitentrap, Badweg Formerum 4, 8894KW te Former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5</meta:user-defined>
    <meta:user-defined meta:name="OVERHEIDop.GmbID/DC.identifier">gmb-2026-74065</meta:user-defined>
    <meta:user-defined meta:name="OVERHEIDop.versieInformatie"/>
  </office:meta>
</office:document-meta>
</file>