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ngkoenstraat 52, 3252AV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6 een besluit genomen op de aanvraag met zaaknummer Z2026-00166 voor een omgevingsvergunning betreffende het verplaatsen van de inrit op locatie Jongkoenstraat 52, 3252AV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406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6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6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166</meta:user-defined>
    <dc:language>nl</dc:language>
    <meta:user-defined meta:name="OVERHEIDop.locatietype/OVERHEIDop.gebiedsmarkering">Vlak</meta:user-defined>
    <meta:user-defined meta:name="DC.title">Kennisgeving besluit op aanvraag omgevingsvergunning Jongkoenstraat 52, 3252AV Goedereed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063</meta:user-defined>
    <meta:user-defined meta:name="OVERHEIDop.GmbID/DC.identifier">gmb-2026-74063</meta:user-defined>
    <meta:user-defined meta:name="OVERHEIDop.versieInformatie"/>
  </office:meta>
</office:document-meta>
</file>