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173-3 1074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woonruimte behorend bij de woning eronder en het maken van een dakterras aan de achterzijde</text:p>
            <text:p text:style-name="common-al">Besluit: verleend</text:p>
            <text:p text:style-name="common-al">Besluit verzonden op: 13-02-2026</text:p>
            <text:p text:style-name="common-al">Zaakadres: Van Woustraat 173-3 1074AL Amsterdam</text:p>
            <text:p text:style-name="common-al">Zaaknummer: Z2025-042643</text:p>
            <text:p text:style-name="common-al">DSO-nummer: 2025100800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6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0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43</meta:user-defined>
    <meta:user-defined meta:name="DCTERMS.abstract">omzetten van de zolderbergingen naar woonruimte behorend bij de woning eronder en het maken van een dakterra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173-3 1074AL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57</meta:user-defined>
    <meta:user-defined meta:name="OVERHEIDop.GmbID/DC.identifier">gmb-2026-74057</meta:user-defined>
    <meta:user-defined meta:name="OVERHEIDop.versieInformatie"/>
  </office:meta>
</office:document-meta>
</file>