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sterweiden 72, 7961EA Ruinerwold: het bouwen van een telecommunicatiemast (OPA en Technisch) (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88 is verlengd.</text:p>
            <text:p text:style-name="last-al">Op 16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8</meta:user-defined>
    <meta:user-defined meta:name="DCTERMS.abstract">Betreft: Beschikking verlenging beslistermijn op locatie Westerweiden 72, 7961EA Ruinerwold</meta:user-defined>
    <dc:language>nl</dc:language>
    <meta:user-defined meta:name="OVERHEIDop.locatietype/OVERHEIDop.gebiedsmarkering">Vlak</meta:user-defined>
    <meta:user-defined meta:name="DC.title">Verlenging beslistermijn, Westerweiden 72, 7961EA Ruinerwold: het bouwen van een telecommunicatiemast (OPA en Technisch) (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53</meta:user-defined>
    <meta:user-defined meta:name="OVERHEIDop.GmbID/DC.identifier">gmb-2026-74053</meta:user-defined>
    <meta:user-defined meta:name="OVERHEIDop.versieInformatie"/>
  </office:meta>
</office:document-meta>
</file>