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tijdelijke standplaatsvergunning verkiezing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0 februari 2026 een aanvraag voor een tijdelijke standplaatsvergunning ontvangen. De vergunning is aangevraagd voor de verkiezingsmarkt op 7 maart 2026 van 09.00 tot 12.30 uur aan het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40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lein, aanvraag tijdelijke standplaatsvergunning verkiezingsmark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52</meta:user-defined>
    <meta:user-defined meta:name="OVERHEIDop.GmbID/DC.identifier">gmb-2026-74052</meta:user-defined>
    <meta:user-defined meta:name="OVERHEIDop.versieInformatie"/>
  </office:meta>
</office:document-meta>
</file>