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543, het oprichten van een bedrijfswinkel Slachthuiskade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6 15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0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8543</meta:user-defined>
    <meta:user-defined meta:name="DCTERMS.abstract">het oprichten van een bedrijfswinkel Slachthuiskade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543, het oprichten van een bedrijfswinkel Slachthuiskade 24 te Almelo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48</meta:user-defined>
    <meta:user-defined meta:name="OVERHEIDop.GmbID/DC.identifier">gmb-2026-74048</meta:user-defined>
    <meta:user-defined meta:name="OVERHEIDop.versieInformatie"/>
  </office:meta>
</office:document-meta>
</file>