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opbouw op een bestaande berging op locatie Gruttostraat 8, 2872 AC Schoonhoven, Gruttostraat 10, 2872 AC Schoonhove</text:p>
      <text:section text:name="zakelijke-mededeling_id1-3-2" text:style-name="zakelijke-mededeling">
        <text:section text:name="zakelijke-mededeling-tekst_id1-3-2-1" text:style-name="zakelijke-mededeling-tekst">
          <text:section text:name="tekst_id1-3-2-1-1" text:style-name="tekst">
            <text:p text:style-name="common-al">De gemeente heeft op 10-02-2026 een besluit genomen op de aanvraag omgevingsvergunning met zaaknummer 19311776127 voor het realiseren van een opbouw op een bestaande berging op locatie Gruttostraat 8, 2872 AC Schoonhoven, Gruttostraat 10, 2872 AC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76127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04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4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4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76127</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aanvraag omgevingsvergunning voor het realiseren van een opbouw op een bestaande berging op locatie Gruttostraat 8, 2872 AC Schoonhoven, Gruttostraat 10, 2872 AC Schoonhove</meta:user-defined>
    <meta:user-defined meta:name="DCTERMS.W3CDTF/DCTERMS.available">2026-02-18</meta:user-defined>
    <meta:user-defined meta:name="DCTERMS.W3CDTF/OVERHEIDop.jaargang">2026</meta:user-defined>
    <meta:user-defined meta:name="OVERHEIDop.publicationIssue">74047</meta:user-defined>
    <meta:user-defined meta:name="OVERHEIDop.GmbID/DC.identifier">gmb-2026-74047</meta:user-defined>
    <meta:user-defined meta:name="OVERHEIDop.versieInformatie"/>
  </office:meta>
</office:document-meta>
</file>