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-6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6 hebben wij een aanvraag ontvangen voor het verlengen van het tijdelijk bewonen van een recreatiewoning op het perceel Zuiderzeestraatweg West 117R-6, 8085AC Doornspijk. De aanvraag is geregistreerd onder zaaknummer Z2026-00000231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7404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1</meta:user-defined>
    <meta:user-defined meta:name="DCTERMS.abstract">Betreft: Aanvraag op locatie Zuiderzeestraatweg West 117R-6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-6, 8085AC Doornsp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44</meta:user-defined>
    <meta:user-defined meta:name="OVERHEIDop.GmbID/DC.identifier">gmb-2026-74044</meta:user-defined>
    <meta:user-defined meta:name="OVERHEIDop.versieInformatie"/>
  </office:meta>
</office:document-meta>
</file>