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Niemeij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24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1.</text:number>
                <text:p text:style-name="al">de gemeenteraad van Wageningen in 2021 heeft besloten om alle bovengrondse containers voor restafval gaat vervangen door ondergrondse containers;</text:p>
              </text:list-item>
              <text:list-item text:style-override="id1-3-2-1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</text:span>
                        </text:p>
                        <text:p text:style-name="table_al">
                          <text:span text:style-name="nadrukvet">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meijerstraat, op de plek van de huidige containerlocatie.</text:p>
                        <text:p text:style-name="table_al">Zie ook bijlage.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2</text:p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Havenstraat 1 – 33 oneven</text:p>
                        <text:p text:style-name="table_al">Niemeijerstraat 10 – 28 even</text:p>
                        <text:p text:style-name="table_al">Dijkstraat 6 – 8</text:p>
                        <text:p text:style-name="table_al">Havenafweg 1 – 11 oneven</text:p>
                        <text:p text:style-name="table_al">Nudestraat 11 – 37 onev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 april 2026 reageren door uw zienswijze te geven. Dit kunt u doen via:</text:p>
            <text:list text:style-name="id1-3-2-1-1-13">
              <text:list-item text:style-override="id1-3-2-1-1-13-1">
                <text:number>1.</text:number>
                <text:p text:style-name="al">· e-mail naar <text:a xlink:href="mailto:gemeente@wageningen.nl" xlink:type="simple">gemeente@wageningen.nl</text:a> met het onderwerp ‘Zienswijze containers Niemeijerstraat Z26.564738’</text:p>
              </text:list-item>
              <text:list-item text:style-override="id1-3-2-1-1-13-2">
                <text:number>2.</text:number>
                <text:p text:style-name="al">· een brief met vermelding ‘Zienswijze containers Niemeijerstraat Z26.564738’. </text:p>
                <text:p text:style-name="al">De brief stuurt u naar: </text:p>
                <text:p text:style-name="al">Burgemeester en wethouders van Wageningen </text:p>
                <text:p text:style-name="al">T.a.v. Afdeling Beheer, Advies en Projecten</text:p>
                <text:p text:style-name="al">Postbus 1 </text:p>
                <text:p text:style-name="al">6700 AA Wageningen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Namens burgemeester en wethouders van Wageningen,</text:p>
            <text:p text:style-name="al">Teammanager Beheer en Realisatie</text:p>
            <text:p text:style-name="al"/>
            <text:p text:style-name="al">Ron Boon </text:p>
            <text:p text:style-name="al">Datum: 13 februari 2026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ondergrondse container Niemeijerstraat Wageningen.</meta:user-defined>
    <meta:user-defined meta:name="DCTERMS.alternative">Ontwerpaanwijzingsbesluit Niemeijerstraat</meta:user-defined>
    <dc:language>nl</dc:language>
    <meta:user-defined meta:name="OVERHEIDop.locatietype/OVERHEIDop.gebiedsmarkering">Punt</meta:user-defined>
    <meta:user-defined meta:name="DC.title">Ontwerp afvalstoffenverordening aanwijzingsbesluit containers Niemeijerstraat</meta:user-defined>
    <meta:user-defined meta:name="DCTERMS.W3CDTF/DCTERMS.available">2026-02-18</meta:user-defined>
    <meta:user-defined meta:name="OVERHEIDop.externeBijlage">Ontwerp aanwijzingsbesluit Niemeijerstraat|exb-2026-5704</meta:user-defined>
    <meta:user-defined meta:name="DCTERMS.W3CDTF/OVERHEIDop.jaargang">2026</meta:user-defined>
    <meta:user-defined meta:name="OVERHEIDop.publicationIssue">74039</meta:user-defined>
    <meta:user-defined meta:name="OVERHEIDop.GmbID/DC.identifier">gmb-2026-74039</meta:user-defined>
    <meta:user-defined meta:name="OVERHEIDop.versieInformatie"/>
  </office:meta>
</office:document-meta>
</file>