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evenementenvergunning Het Rond blo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3 februari 2026 een aanvraag voor een evenementenvergunning ontvangen. De vergunning is aangevraagd voor Het Rond bloeit op 3 mei 2026 van 05.30 tot 19.00 uur aan Het Ron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403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aanvraag evenementenvergunning Het Rond bloei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36</meta:user-defined>
    <meta:user-defined meta:name="OVERHEIDop.GmbID/DC.identifier">gmb-2026-74036</meta:user-defined>
    <meta:user-defined meta:name="OVERHEIDop.versieInformatie"/>
  </office:meta>
</office:document-meta>
</file>