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PA-Besluit op aanvraag omgevingsvergunning, Beneluxlaan 61, 5042W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701, aangaande:</text:p>
            <text:p text:style-name="common-al">Omschrijving/naam: <text:span text:style-name="nadrukvet">Verbouwen en optoppen bestaand pand en realiseren extra appartement en kantoor</text:span></text:p>
            <text:p text:style-name="common-al">Locatie/adres: <text:span text:style-name="nadrukvet">Beneluxlaan 61, 5042WK Tilburg</text:span></text:p>
            <text:p text:style-name="common-al">Besloten is de behandeltermijn te verlengen met zes wek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7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</text:p>
              </text:list-item>
              <text:list-item text:style-override="id1-3-2-1-1-13-7">
                <text:number>•</text:number>
                <text:p text:style-name="al">Daarnaast kunt u in uw bezwaarschrift aangeven of u wilt worden gehoord.</text:p>
              </text:list-item>
            </text:list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0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5701</meta:user-defined>
    <meta:user-defined meta:name="DCTERMS.abstract">Z2025-00015701 - Verbouwen en optoppen bestaand pand en realiseren extra appartement  en kantoor</meta:user-defined>
    <dc:language>nl</dc:language>
    <meta:user-defined meta:name="DC.title">BOPA-Besluit op aanvraag omgevingsvergunning, Beneluxlaan 61, 5042WK Tilburg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703</meta:user-defined>
    <meta:user-defined meta:name="OVERHEIDop.publicationIssue">74035</meta:user-defined>
    <meta:user-defined meta:name="OVERHEIDop.GmbID/DC.identifier">gmb-2026-74035</meta:user-defined>
    <meta:user-defined meta:name="OVERHEIDop.versieInformatie"/>
  </office:meta>
</office:document-meta>
</file>