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dakkapel aan de voorzijde van de woning door een grot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469 </text:p>
            <text:p text:style-name="common-al"> Omschrijving: vervangen van de dakkapel aan de voorzijde van de woning door een groter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venneshof 14 5627C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6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4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0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69</meta:user-defined>
    <meta:user-defined meta:name="DCTERMS.abstract">vervangen van de dakkapel aan de voorzijde van de woning door een grote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de dakkapel aan de voorzijde van de woning door een grotere</meta:user-defined>
    <meta:user-defined meta:name="OVERHEIDop.datumEindeReactietermijn">2026-03-31</meta:user-defined>
    <meta:user-defined meta:name="OVERHEIDop.terinzageleggingBG">https://publicaties.eindhoven.nl/dossier/EHV-ZP2025-010469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32</meta:user-defined>
    <meta:user-defined meta:name="OVERHEIDop.GmbID/DC.identifier">gmb-2026-74032</meta:user-defined>
    <meta:user-defined meta:name="OVERHEIDop.versieInformatie"/>
  </office:meta>
</office:document-meta>
</file>