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538, het uitbreiden van een bedrijfshal Bedrijvenpark Twente 4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6 12:2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0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8538</meta:user-defined>
    <meta:user-defined meta:name="DCTERMS.abstract">het uitbreiden van een bedrijfshal Bedrijvenpark Twente 4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538, het uitbreiden van een bedrijfshal Bedrijvenpark Twente 451 te Almel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31</meta:user-defined>
    <meta:user-defined meta:name="OVERHEIDop.GmbID/DC.identifier">gmb-2026-74031</meta:user-defined>
    <meta:user-defined meta:name="OVERHEIDop.versieInformatie"/>
  </office:meta>
</office:document-meta>
</file>