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 maart tot en met 13 maart 2026,  op de groenstrook voor Haagbeuk 63, 1853AD Heiloo, verzenddatum 13 februari 2026 (Z2026-00000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0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8</meta:user-defined>
    <meta:user-defined meta:name="DCTERMS.abstract">plaatsing vuilcontainer Haagbeuk 63Haagbeuk 63, 1853AD Heiloo, verzenddatum 12 februari 2026 (Z2026-00000868)</meta:user-defined>
    <dc:language>nl</dc:language>
    <meta:user-defined meta:name="OVERHEIDop.locatietype/OVERHEIDop.gebiedsmarkering">Punt</meta:user-defined>
    <meta:user-defined meta:name="DC.title">Verleende vergunning voor het plaatsen van een container, van 2 maart tot en met 13 maart 2026,  op de groenstrook voor Haagbeuk 63, 1853AD Heiloo, verzenddatum 13 februari 2026 (Z2026-00000868)</meta:user-defined>
    <meta:user-defined meta:name="DCTERMS.W3CDTF/DCTERMS.available">2026-02-18</meta:user-defined>
    <meta:user-defined meta:name="DCTERMS.W3CDTF/OVERHEIDop.jaargang">2026</meta:user-defined>
    <meta:user-defined meta:name="OVERHEIDop.publicationIssue">74029</meta:user-defined>
    <meta:user-defined meta:name="OVERHEIDop.GmbID/DC.identifier">gmb-2026-74029</meta:user-defined>
    <meta:user-defined meta:name="OVERHEIDop.versieInformatie"/>
  </office:meta>
</office:document-meta>
</file>