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prijsgrenzen en woningbouwprogrammering Berke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kelland;</text:p>
            <text:p text:style-name="al"/>
            <text:p text:style-name="al">Gelet op de Regionale Woonagenda Achterhoek 2023-2030 “Goed wonen in een vitale regio” vastgesteld op 22 februari 2024 door de gemeenteraad, artikel 160, eerste lid, onder e van de Gemeentewet, en titel 4.3 van de Algemene wet bestuursrecht;</text:p>
            <text:p text:style-name="al"/>
            <text:p text:style-name="al">B E S L U I T E N: </text:p>
            <text:p text:style-name="al"/>
            <text:p text:style-name="al">Vast te stellen het:</text:p>
            <text:p text:style-name="al">Wijzigingsbesluit Beleidsregel prijsgrenzen en woningbouwprogrammering Berkellan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Beleidsregel prijsgrenzen en woningbouwprogrammering Berkelland 2025 worden de prijsgrenzen als volgt integraal aangepast:</text:p>
            <text:list text:style-name="id1-3-2-2-1-3">
              <text:list-item text:style-override="id1-3-2-2-1-3-1">
                <text:number>1.</text:number>
                <text:p text:style-name="al">Sociale huur (was € 900,07) wordt € 932,93.</text:p>
              </text:list-item>
              <text:list-item text:style-override="id1-3-2-2-1-3-2">
                <text:number>2.</text:number>
                <text:p text:style-name="al">Middenhuur (was € 1.184,82) wordt € 1.228,07.</text:p>
              </text:list-item>
              <text:list-item text:style-override="id1-3-2-2-1-3-3">
                <text:number>3.</text:number>
                <text:p text:style-name="al">Sociale koop (was € 260.000) wordt € 269.000. </text:p>
              </text:list-item>
              <text:list-item text:style-override="id1-3-2-2-1-3-4">
                <text:number>4.</text:number>
                <text:p text:style-name="al">Achterhoekse betaalbare koop (was € 370.000) wordt € 384.000.</text:p>
              </text:list-item>
              <text:list-item text:style-override="id1-3-2-2-1-3-5">
                <text:number>5.</text:number>
                <text:p text:style-name="al">Betaalbare koop Rijk (was € 405.000) wordt € 420.000.</text:p>
              </text:list-item>
              <text:list-item text:style-override="id1-3-2-2-1-3-6">
                <text:number>6.</text:number>
                <text:p text:style-name="al">Dure koop (was € 370.000) wordt € 384.00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Beleidsregel prijsgrenzen en woningbouwprogrammering Berkelland 2025 wordt</text:p>
            <text:list text:style-name="id1-3-2-2-2-3">
              <text:list-item text:style-override="id1-3-2-2-2-3-1">
                <text:number>1.</text:number>
                <text:p text:style-name="al">het percentage Sociale huur (was 28%) gewijzigd naar 30%;</text:p>
              </text:list-item>
              <text:list-item text:style-override="id1-3-2-2-2-3-2">
                <text:number>2.</text:number>
                <text:p text:style-name="al">het percentage Betaalbaar (was 38%) gewijzigd naar 36%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citeertitel van de Beleidsregel prijsgrenzen en woningbouwprogrammering Berkelland 2025 wordt integraal gewijzigd naar ‘Beleidsregel prijsgrenzen en woningbouwprogrammering Berkelland’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0 februari 2026,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Jon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0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Huisvesting | Organisatie en beleid</meta:user-defined>
    <meta:user-defined meta:name="DC.source">Regionale Woonagenda Achterhoek 2023-2030 ‘Goed wonen in een vitale regio’]|[https://lokaleregelgeving.overheid.nl/CVDR715950/1</meta:user-defined>
    <meta:user-defined meta:name="OVERHEIDop.referentienummer">1445551</meta:user-defined>
    <meta:user-defined meta:name="DCTERMS.alternative">Beleidsregel prijsgrenzen en woningbouwprogrammering Berkelland</meta:user-defined>
    <dc:language>nl</dc:language>
    <meta:user-defined meta:name="OVERHEIDop.locatietype/OVERHEIDop.gebiedsmarkering">Gemeente</meta:user-defined>
    <meta:user-defined meta:name="DC.title">Beleidsregel prijsgrenzen en woningbouwprogrammering Berkella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26</meta:user-defined>
    <meta:user-defined meta:name="OVERHEIDop.betreftRegeling">CVDR742731_2</meta:user-defined>
    <meta:user-defined meta:name="xs:date/OVERHEIDop.startdatum">2026-02-19</meta:user-defined>
    <meta:user-defined meta:name="OVERHEIDop.GmbID/DC.identifier">gmb-2026-74026</meta:user-defined>
    <meta:user-defined meta:name="OVERHEIDop.versieInformatie"/>
  </office:meta>
</office:document-meta>
</file>