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strostal, Aldemiede 16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realiseren van een strostal, Aldemiede 16, Tytsjerk</text:p>
            <text:p text:style-name="common-al">Zaaknummer: TZ2026-000398</text:p>
            <text:p text:style-name="common-al">Zaakadres: Aldemiede 16, Tytsjerk</text:p>
            <text:p text:style-name="common-al">Omschrijving: het realiseren van een strostal</text:p>
            <text:p text:style-name="common-al">Datum ontvangst: 13-02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402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2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2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398</meta:user-defined>
    <meta:user-defined meta:name="DCTERMS.abstract">het realiseren van een strost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realiseren van een strostal, Aldemiede 16, Tytsjerk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025</meta:user-defined>
    <meta:user-defined meta:name="OVERHEIDop.GmbID/DC.identifier">gmb-2026-74025</meta:user-defined>
    <meta:user-defined meta:name="OVERHEIDop.versieInformatie"/>
  </office:meta>
</office:document-meta>
</file>