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12a, aanvraag omgevingsvergunning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februari 2026 aangevraagd voor het vervangen van de schuur aan Lekdijk 12a, 3998 NH Schalkwijk, en heeft als kenmerk 90249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40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4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alkwijk, Lekdijk 12a, aanvraag omgevingsvergunning vervangen schuu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22</meta:user-defined>
    <meta:user-defined meta:name="OVERHEIDop.GmbID/DC.identifier">gmb-2026-74022</meta:user-defined>
    <meta:user-defined meta:name="OVERHEIDop.versieInformatie"/>
  </office:meta>
</office:document-meta>
</file>