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Wilg in de achtertuin), Irislaan 68, 9713 RM Groningen, Verzoeklocatie 20251223007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Wilg in de achtertuin) aan de Irislaan 68  te Groningen.</text:span>
          </text:p>
            <text:p text:style-name="common-al">De gemeente Groningen heeft een aanvraag voor een omgevingsvergunning reguliere procedure ontvangen. De vergunning is aangevraagd voor het vellen van 1 boom (Wilg in de achtertuin) aan de Irislaan 68 te Groningen , dossiernummer GRN-00029356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1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402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0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0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935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aanvraag omgevingsvergunning reguliere procedure, het vellen van 1 boom (Wilg in de achtertuin), Irislaan 68, 9713 RM Groningen, Verzoeklocatie 2025122300723</meta:user-defined>
    <meta:user-defined meta:name="DCTERMS.W3CDTF/DCTERMS.available">2026-01-08</meta:user-defined>
    <meta:user-defined meta:name="DCTERMS.W3CDTF/OVERHEIDop.jaargang">2026</meta:user-defined>
    <meta:user-defined meta:name="OVERHEIDop.publicationIssue">7402</meta:user-defined>
    <meta:user-defined meta:name="OVERHEIDop.GmbID/DC.identifier">gmb-2026-7402</meta:user-defined>
    <meta:user-defined meta:name="OVERHEIDop.versieInformatie"/>
  </office:meta>
</office:document-meta>
</file>