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aanleggen van een tijdelijke bouwweg Werfkampen 3e fase Rilland, Kapucijnenweg in Rilland (perceel Reimerswaal, sectie L, nummer 168)</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geweigerd. De gemeente Reimerswaal geeft hiermee geen toestemming voor het aanleggen van een tijdelijke bouwweg Werfkampen 3e fase Rilland op locatie Kapucijnenweg in Rilland (perceel Reimerswaal, sectie L, nummer 168).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Indien u het met dit besluit niet eens bent, kunt u hiertegen binnen de beroepstermijn van 6 weken op grond van de Algemene wet bestuursrecht beroep instellen. De beroepstermijn vangt aan met ingang van de dag na die waarop het besluit ter inzage is gelegd. Het beroepschrift moet worden gericht aan de Rechtbank Zeeland-West-Brabant, Team Bestuursrecht, Postbus 90006, 4800 PA Breda.</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40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56</meta:user-defined>
    <meta:user-defined meta:name="DCTERMS.abstract">Voor: het weigeren van de aanleg van een tijdelijke bouwweg Werfkampen 3e fase Rilland. Locatie: Kapucijnenweg in Rilland (perceel Reimerswaal, sectie L, nummer 168). Verzenddatum: 16 februari 2026.</meta:user-defined>
    <dc:language>nl</dc:language>
    <meta:user-defined meta:name="OVERHEIDop.locatietype/OVERHEIDop.gebiedsmarkering">Vlak</meta:user-defined>
    <meta:user-defined meta:name="DC.title">Weigering omgevingsvergunning voor het aanleggen van een tijdelijke bouwweg Werfkampen 3e fase Rilland, Kapucijnenweg in Rilland (perceel Reimerswaal, sectie L, nummer 168)</meta:user-defined>
    <meta:user-defined meta:name="DCTERMS.W3CDTF/DCTERMS.available">2026-02-18</meta:user-defined>
    <meta:user-defined meta:name="DCTERMS.W3CDTF/OVERHEIDop.jaargang">2026</meta:user-defined>
    <meta:user-defined meta:name="OVERHEIDop.publicationIssue">74017</meta:user-defined>
    <meta:user-defined meta:name="OVERHEIDop.GmbID/DC.identifier">gmb-2026-74017</meta:user-defined>
    <meta:user-defined meta:name="OVERHEIDop.versieInformatie"/>
  </office:meta>
</office:document-meta>
</file>