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iberaliseerde verpachting landbouwgrond Buizerdwe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het jaar 2026 gaat de gemeente Lelystad landbouwgrond geliberaliseerd verpachten via een openbare inschrijving. </text:p>
            <text:p text:style-name="al"/>
            <text:p text:style-name="al">
            <text:span text:style-name="nadrukvet">Voorwaarden</text:span>
          </text:p>
            <text:p text:style-name="al">De kavel wordt uitgegeven in geliberaliseerde pacht voor een pachtperiode van 1 jaar, eindigende op 31 december 2026. Er is 2 x een jaarlijkse verlenging mogelijk.</text:p>
            <text:p text:style-name="al"/>
            <text:p text:style-name="al">U kunt in aanmerking komen als u een agrarische ondernemer bent die zijn hoofdinkomen uit de landbouw verkrijgt. Het toegewezen perceel dient bedrijfsmatig agrarisch te worden geëxploiteerd conform het bepaalde in artikel 7:312 van het Burgerlijk Wetboek.</text:p>
            <text:p text:style-name="al"/>
            <text:p text:style-name="al">
            <text:span text:style-name="nadrukvet">Informatie </text:span>
          </text:p>
            <text:p text:style-name="al">De uitgifte vindt plaats in één cluster: </text:p>
            <text:p text:style-name="al"/>
            <text:list text:style-name="id1-3-2-1-1-12">
              <text:list-item text:style-override="id1-3-2-1-1-12-1">
                <text:number>•</text:number>
                <text:p text:style-name="al">Cluster 5 Buizerdweg, kadastraal bekend als gemeente Lelystad, sectie A, nummer 486 gedeeltelijk (zijnde 9,33 ha).</text:p>
                <text:p text:style-name="al"/>
              </text:list-item>
            </text:list>
            <text:p text:style-name="al">Raadpleeg het gemeenteblad voor een overzichtskaart van de pachtpercelen, inschrijvingsvoorwaarden en overige informatie. Voor eventuele vragen kunt u het onderstaande e-mailadres gebruiken. </text:p>
            <text:p text:style-name="al"/>
            <text:p text:style-name="al">
            <text:span text:style-name="nadrukvet">Inschrijven </text:span>
          </text:p>
            <text:p text:style-name="al">U kunt tot uiterlijk 20 dagen na publicatie (12:00 uur) uw interesse kenbaar maken via het inschrijfformulier dat is opgenomen in het gemeenteblad. Het ingevulde inschrijfformulier kan per e-mail verzonden worden naar <text:a xlink:href="mailto:pachtzaken@kendes.nl" xlink:type="simple">pachtzaken@kendes.nl</text:a>. Lees vóór de inschrijving altijd eerst de inschrijfvoorwaarden en de overige documenten. <text:span text:style-name="nadrukvet">(zie de bijlages)</text:span></text:p>
            <text:p text:style-name="al"/>
            <text:p text:style-name="al">
            <text:span text:style-name="nadrukvet">Gunning </text:span>
          </text:p>
            <text:p text:style-name="al">Gunning vindt plaats op basis van hoogste inschrijv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40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liberaliseerde verpachting landbouwgrond Buizerdweg</meta:user-defined>
    <meta:user-defined meta:name="DCTERMS.W3CDTF/DCTERMS.available">2026-02-18</meta:user-defined>
    <meta:user-defined meta:name="OVERHEIDop.externeBijlage">Buizerdweg|exb-2026-5698</meta:user-defined>
    <meta:user-defined meta:name="OVERHEIDop.externeBijlage">Pachtovereenkomst|exb-2026-5699</meta:user-defined>
    <meta:user-defined meta:name="OVERHEIDop.externeBijlage">Inschrijfformulier|exb-2026-5700</meta:user-defined>
    <meta:user-defined meta:name="OVERHEIDop.externeBijlage">Pachtuitgifte|exb-2026-5701</meta:user-defined>
    <meta:user-defined meta:name="DCTERMS.W3CDTF/OVERHEIDop.jaargang">2026</meta:user-defined>
    <meta:user-defined meta:name="OVERHEIDop.publicationIssue">74014</meta:user-defined>
    <meta:user-defined meta:name="OVERHEIDop.GmbID/DC.identifier">gmb-2026-74014</meta:user-defined>
    <meta:user-defined meta:name="OVERHEIDop.versieInformatie"/>
  </office:meta>
</office:document-meta>
</file>