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ostraat 32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6-001158 ) een omgevingsvergunning heeft verleend voor de activiteit:</text:p>
            <text:p text:style-name="common-al">Kappen</text:p>
            <text:p text:style-name="common-al">De aanvraag heeft betrekking op verschillende locaties in de omgeving van Gruttostraat 32b in de wijken Oud-Charlois, Tarwewijk en Zuidwijk gelegen in Charlois te Rotterdam.</text:p>
            <text:p text:style-name="common-al">Het gaat hierbij om de kap van 6 bomen.</text:p>
            <text:p text:style-name="common-al">Er is een herplant opgelegd van 6 bomen.</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Bezwaar bij verleende reguliere omgevingsvergunning</text:p>
            <text:p text:style-name="common-al">Belanghebbenden kunnen tegen het besluit binnen zes weken na datum van verzending, 16 februari 2026,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0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158</meta:user-defined>
    <meta:user-defined meta:name="DCTERMS.abstract">BVC Charlo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ruttostraat 32B Rotterdam</meta:user-defined>
    <meta:user-defined meta:name="DCTERMS.W3CDTF/DCTERMS.available">2026-02-18</meta:user-defined>
    <meta:user-defined meta:name="DCTERMS.W3CDTF/OVERHEIDop.jaargang">2026</meta:user-defined>
    <meta:user-defined meta:name="OVERHEIDop.externeBijlage">besluit Gruttostraat 32b - Z2026-001158 anoniem|exb-2026-5697</meta:user-defined>
    <meta:user-defined meta:name="OVERHEIDop.publicationIssue">74012</meta:user-defined>
    <meta:user-defined meta:name="OVERHEIDop.GmbID/DC.identifier">gmb-2026-74012</meta:user-defined>
    <meta:user-defined meta:name="OVERHEIDop.versieInformatie"/>
  </office:meta>
</office:document-meta>
</file>