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nnenhout 3, 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februari 2026 aangevraagd voor het uitbreiden van de woning aan Dennenhout 3, 3991 PP Houten en heeft als kenmerk 90250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401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501</meta:user-defined>
    <dc:language>nl</dc:language>
    <meta:user-defined meta:name="OVERHEIDop.locatietype/OVERHEIDop.gebiedsmarkering">Punt</meta:user-defined>
    <meta:user-defined meta:name="DC.title">Houten, Dennenhout 3, aanvraag omgevingsvergunning uitbreiden wo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10</meta:user-defined>
    <meta:user-defined meta:name="OVERHEIDop.GmbID/DC.identifier">gmb-2026-74010</meta:user-defined>
    <meta:user-defined meta:name="OVERHEIDop.versieInformatie"/>
  </office:meta>
</office:document-meta>
</file>