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urgemeester Boeremalaan 14, 9934EM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26 heeft de gemeente Eemsdelta een aanvraag ontvangen voor het doorbreken van een dragende muur op de locatie Burgemeester Boeremalaan 14, 9934EM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74005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00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00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33</meta:user-defined>
    <meta:user-defined meta:name="DCTERMS.abstract">15 februari 2026 voor het doorbreken van een dragende muur op de locatie Burgemeester Boeremalaan 14, 9934EM Delfzijl.</meta:user-defined>
    <dc:language>nl</dc:language>
    <meta:user-defined meta:name="OVERHEIDop.locatietype/OVERHEIDop.gebiedsmarkering">Vlak</meta:user-defined>
    <meta:user-defined meta:name="DC.title">Kennisgeving ontvangst aanvraag omgevingsvergunning Burgemeester Boeremalaan 14, 9934EM Delfzijl</meta:user-defined>
    <meta:user-defined meta:name="DCTERMS.W3CDTF/DCTERMS.available">2026-02-25</meta:user-defined>
    <meta:user-defined meta:name="DCTERMS.W3CDTF/OVERHEIDop.jaargang">2026</meta:user-defined>
    <meta:user-defined meta:name="OVERHEIDop.publicationIssue">74005</meta:user-defined>
    <meta:user-defined meta:name="OVERHEIDop.GmbID/DC.identifier">gmb-2026-74005</meta:user-defined>
    <meta:user-defined meta:name="OVERHEIDop.versieInformatie"/>
  </office:meta>
</office:document-meta>
</file>