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weg 27, 3956NG Leersum, kappen van zes populieren (RX2026-00000347, 1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weg 27, 3956NG Leersum, kappen van zes populieren (RX2026-00000347, 14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0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347</meta:user-defined>
    <meta:user-defined meta:name="DCTERMS.abstract">Zandweg 27, 3956NG Leersum, kappen van zes populieren (RX2026-00000347, 14 februari 2026)</meta:user-defined>
    <dc:language>nl</dc:language>
    <meta:user-defined meta:name="OVERHEIDop.locatietype/OVERHEIDop.gebiedsmarkering">Vlak</meta:user-defined>
    <meta:user-defined meta:name="DC.title">Gemeente Utrechtse Heuvelrug, ingediende aanvraag omgevingsvergunning - Zandweg 27, 3956NG Leersum, kappen van zes populieren (RX2026-00000347, 14 februari 2026)</meta:user-defined>
    <meta:user-defined meta:name="DCTERMS.W3CDTF/DCTERMS.available">2026-02-18</meta:user-defined>
    <meta:user-defined meta:name="DCTERMS.W3CDTF/OVERHEIDop.jaargang">2026</meta:user-defined>
    <meta:user-defined meta:name="OVERHEIDop.publicationIssue">74001</meta:user-defined>
    <meta:user-defined meta:name="OVERHEIDop.GmbID/DC.identifier">gmb-2026-74001</meta:user-defined>
    <meta:user-defined meta:name="OVERHEIDop.versieInformatie"/>
  </office:meta>
</office:document-meta>
</file>