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Drs. F. Bijlweg 20A te Den Helder (Mobiel br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9 december 2025 namens Gemeente Den Helder een volledige melding ontvangen van een ontwikkeling aan </text:p>
            <text:p text:style-name="common-al">Drs. F. Bijlweg 20A te Den Helder. Het gaat over het inzetten van een mobiele puinbreker. </text:p>
            <text:p text:style-name="common-al">De melding heeft het kenmerk OMG-073330/Z25-0810275. </text:p>
            <text:p text:style-name="common-al">Het betreft een melding zoals bedoeld in afdeling 7.2 van het Besluit bouwwerken leefomgeving (Bbl). Van deze melding wordt overeenkomstig artikel 10.20, eerste lid van het Omgevingsbesluit een kennisgeving gedaan.</text:p>
            <text:p text:style-name="common-al">De melding gaat over de volgende activiteit: </text:p>
            <text:p text:style-name="common-al">Mobiel breken van bouw- en sloopafval.</text:p>
            <text:p text:style-name="common-al">De werkzaamheden vinden plaats in de periode van 29 december 2025 tot en met 27 maart 2026. De verwachte tijdsduur bedraagt in totaal vijf werkdagen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3330/Z25-081027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40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3330/Z25-0810275</meta:user-defined>
    <meta:user-defined meta:name="DCTERMS.abstract">melding puinbreker</meta:user-defined>
    <dc:language>nl</dc:language>
    <meta:user-defined meta:name="OVERHEIDop.locatietype/OVERHEIDop.gebiedsmarkering">Adres</meta:user-defined>
    <meta:user-defined meta:name="DC.title">Melding ontvangen voor Drs. F. Bijlweg 20A te Den Helder (Mobiel breken)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00</meta:user-defined>
    <meta:user-defined meta:name="OVERHEIDop.GmbID/DC.identifier">gmb-2026-7400</meta:user-defined>
    <meta:user-defined meta:name="OVERHEIDop.versieInformatie"/>
  </office:meta>
</office:document-meta>
</file>