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5058   Onderwerp:  Laadpaalvoorziening Airbornestraat 13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irborn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Airbornestraat 130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irbornestraat te Doetinchem ter hoogte van huisnummer 13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24Air13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insdag 17 febr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Plaatsen laadpaal  - Airbornestraat 13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5058   Onderwerp:  Laadpaalvoorziening Airbornestraat 130 Doetinchem</meta:user-defined>
    <meta:user-defined meta:name="DCTERMS.W3CDTF/DCTERMS.available">2026-01-06</meta:user-defined>
    <meta:user-defined meta:name="OVERHEIDop.externeBijlage">tekening laadpaallocatie Airbornestraat 130|exb-2026-107</meta:user-defined>
    <meta:user-defined meta:name="DCTERMS.W3CDTF/OVERHEIDop.jaargang">2026</meta:user-defined>
    <meta:user-defined meta:name="OVERHEIDop.publicationIssue">740</meta:user-defined>
    <meta:user-defined meta:name="OVERHEIDop.GmbID/DC.identifier">gmb-2026-740</meta:user-defined>
    <meta:user-defined meta:name="OVERHEIDop.versieInformatie"/>
  </office:meta>
</office:document-meta>
</file>