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nergie opslagsystemen (EOS), Bathpolderweg 3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nergie opslagsystemen (EOS) op het adres Bathpolderweg 33 in Ril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42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3 december 2025. De gemeente Reimerswaal neemt daarover waarschijnlijk uiterlijk 17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9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9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2</meta:user-defined>
    <meta:user-defined meta:name="DCTERMS.abstract">Voor: het plaatsen van energie opslagsystemen (EOS). Locatie: Bathpolderweg 33 in Rilland. Datum ontvangst: 23 december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plaatsen van energie opslagsystemen (EOS), Bathpolderweg 33 in Rilland</meta:user-defined>
    <meta:user-defined meta:name="DCTERMS.W3CDTF/DCTERMS.available">2026-02-18</meta:user-defined>
    <meta:user-defined meta:name="DCTERMS.W3CDTF/OVERHEIDop.jaargang">2026</meta:user-defined>
    <meta:user-defined meta:name="OVERHEIDop.publicationIssue">73996</meta:user-defined>
    <meta:user-defined meta:name="OVERHEIDop.GmbID/DC.identifier">gmb-2026-73996</meta:user-defined>
    <meta:user-defined meta:name="OVERHEIDop.versieInformatie"/>
  </office:meta>
</office:document-meta>
</file>