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evel verlichting aanpassen en aanbrengen aan pand, Jan van Lieshoutstraat 26 5611E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10701</text:p>
            <text:p text:style-name="common-al">Omschrijving: gevel verlichting aanpassen en aanbrengen aan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6 5611EE Eindhoven</text:p>
              </text:list-item>
            </text:list>
            <text:p text:style-name="common-al">Soort aanvraag: Bouwactiviteit (bouwtechnisch deel)</text:p>
            <text:p text:style-name="common-al">Besluit: Buiten behandeling gesteld</text:p>
            <text:p text:style-name="common-al">Besluitdatum: 16-02-2026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99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01</meta:user-defined>
    <meta:user-defined meta:name="DCTERMS.abstract">gevel verlichting aanpassen en aanbrengen aan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gevel verlichting aanpassen en aanbrengen aan pand, Jan van Lieshoutstraat 26 5611EE Eindhoven Gemeente Eind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95</meta:user-defined>
    <meta:user-defined meta:name="OVERHEIDop.GmbID/DC.identifier">gmb-2026-73995</meta:user-defined>
    <meta:user-defined meta:name="OVERHEIDop.versieInformatie"/>
  </office:meta>
</office:document-meta>
</file>