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bestaand winkelpand naar 4 appartementen met een kleinere winkelruimte aan Hoogstraat 93 a t/m d 4251 CK W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bestaand winkelpand naar 4 appartementen met een kleinere winkelruimte aan Hoogstraat 93 a t/m d, 4251 CK Werkendam, (2025-03862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39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8625</meta:user-defined>
    <meta:user-defined meta:name="DCTERMS.abstract">het verbouwen van een bestaand winkelpand naar 4 appartementen met een kleinere winkelruimte</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verbouwen van een bestaand winkelpand naar 4 appartementen met een kleinere winkelruimte aan Hoogstraat 93 a t/m d 4251 CK Werk</meta:user-defined>
    <meta:user-defined meta:name="DCTERMS.W3CDTF/DCTERMS.available">2026-02-18</meta:user-defined>
    <meta:user-defined meta:name="DCTERMS.W3CDTF/OVERHEIDop.jaargang">2026</meta:user-defined>
    <meta:user-defined meta:name="OVERHEIDop.publicationIssue">73994</meta:user-defined>
    <meta:user-defined meta:name="OVERHEIDop.GmbID/DC.identifier">gmb-2026-73994</meta:user-defined>
    <meta:user-defined meta:name="OVERHEIDop.versieInformatie"/>
  </office:meta>
</office:document-meta>
</file>