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rganiseren van workshops (bedrijfsactiviteit) aan huis, Zuid Midslandweg 37, 8891GH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 Midslandweg 37, 8891GH te Midsland, het organiseren van workshops (bedrijfsactiviteit) aan huis, ontvangen: 15 februari 2026. De aanvraag is geregistreerd onder zaaknummer Z2026-001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9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8</meta:user-defined>
    <meta:user-defined meta:name="DCTERMS.abstract">Betreft: Aanvraag op locatie Zuid Midslandweg 37, 8891GH te Midsland</meta:user-defined>
    <dc:language>nl</dc:language>
    <meta:user-defined meta:name="OVERHEIDop.locatietype/OVERHEIDop.gebiedsmarkering">Vlak</meta:user-defined>
    <meta:user-defined meta:name="DC.title">Aanvraag omgevingsvergunning voor het organiseren van workshops (bedrijfsactiviteit) aan huis, Zuid Midslandweg 37, 8891GH te Midsland</meta:user-defined>
    <meta:user-defined meta:name="DCTERMS.W3CDTF/DCTERMS.available">2026-02-18</meta:user-defined>
    <meta:user-defined meta:name="DCTERMS.W3CDTF/OVERHEIDop.jaargang">2026</meta:user-defined>
    <meta:user-defined meta:name="OVERHEIDop.publicationIssue">73993</meta:user-defined>
    <meta:user-defined meta:name="OVERHEIDop.GmbID/DC.identifier">gmb-2026-73993</meta:user-defined>
    <meta:user-defined meta:name="OVERHEIDop.versieInformatie"/>
  </office:meta>
</office:document-meta>
</file>